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arbitrated"/><text:bookmark-start text:name="__RefHeading___arbitrated_1"/><text:bookmark-start text:name="arbitrated"/>Arbitrated<text:bookmark-end text:name="__RefHeading___arbitrated_1"/><text:bookmark-end text:name="arbitrated"/></text:h>
      <text:p text:style-name="Text_20_body">Arbitrated is a four foot tall woman. She loves to play video games and RP with people, and has a minor habit of trying to make her characters slightly generally underpowered…. But still viable.</text:p>
      <text:p text:style-name="Text_20_body">She currently has two characters at this time: <text:a xlink:type="simple" xlink:href="https://ayenee.org/wiki/doku.php?id=ayenee:character:arbitrated_shan" text:style-name="Internet_20_link" text:visited-style-name="Visited_20_Internet_20_Link">Arbitrated Shan</text:a> and <text:a xlink:type="simple" xlink:href="https://ayenee.org/wiki/doku.php?id=ayenee:character:arete_surinus" text:style-name="Internet_20_link" text:visited-style-name="Visited_20_Internet_20_Link">Arete Surinus</text:a>.</text:p>
      <text:p text:style-name="Text_20_body">Now there's a third: <text:a xlink:type="simple" xlink:href="https://ayenee.org/wiki/doku.php?id=ayenee:character:arria_smith" text:style-name="Internet_20_link" text:visited-style-name="Visited_20_Internet_20_Link">arria_smith</text:a>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arbitrated" text:style-name="Local_20_link" text:visited-style-name="Visited_20_Local_20_Link">Arbitrated</text:a> on Tue 2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9::00:54</meta:creation-date>
    <dc:creator>Generated</dc:creator>
    <dc:date>2025-04-30T19::00:54</dc:date>
    <dc:language>en-US</dc:language>
    <meta:editing-cycles>1</meta:editing-cycles>
    <meta:editing-duration>PT0S</meta:editing-duration>
    <dc:title>ayenee:player:arbitrated</dc:title>
  </office:meta>
</office:document-meta>
</file>