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andrew"/><text:bookmark-start text:name="__RefHeading___andrew_1"/><text:bookmark-start text:name="andrew"/>Andrew<text:bookmark-end text:name="__RefHeading___andrew_1"/><text:bookmark-end text:name="andrew"/></text:h>
      <text:p text:style-name="Text_20_body">Andrew started roleplaying in the Arts &amp; Entertainment section of Yahoo! Chat in October of 1997. He roleplayed on various Ayenee forums and websites, held multiple staff positions and roles in Ayenee over time including Sub-Administrator and Mausoleum Justicar. Andrew is also a former administrator of <text:a xlink:type="simple" xlink:href="https://stararmy.com/" text:style-name="Internet_20_link" text:visited-style-name="Visited_20_Internet_20_Link">Star Army</text:a> and is good friends with Ayenee's new webmaster <text:a xlink:type="simple" xlink:href="https://ayenee.org/wiki/doku.php?id=ayenee:player:wes" text:style-name="Internet_20_link" text:visited-style-name="Visited_20_Internet_20_Link">Wes</text:a>. </text:p>
      <text:p text:style-name="Text_20_body">After years of writing and roleplaying on other sites, Andrew has decided to return to Ayenee and bring his stories for Chrystalis Unvorsum, a science fiction x fantasy roleplay with him.</text:p>
      <text:h text:style-name="Heading_20_3" text:outline-level="3"><text:bookmark-start text:name="__RefHeading___real_life_2"/><text:bookmark-start text:name="real_life"/>Real Life<text:bookmark-end text:name="__RefHeading___real_life_2"/><text:bookmark-end text:name="real_life"/></text:h>
      <text:p text:style-name="Text_20_body">Andrew is 36 years old and currently lives in Richmond British Columbia, Canada. Andrew is a university graduate with a bachelors degree in Marine Biology. He was born in Canada and moved to the United States in 2002, then returned back to Canada in 2013. Andrew is on medical leave from his career currently, he is a Senior Manager for Discount Car &amp; Truck Rentals.</text:p>
      <text:p text:style-name="Text_20_body">He currently is an office survivor volunteer for the Lymphoma &amp; Leukemia Society of Canada.</text:p>
      <text:h text:style-name="Heading_20_3" text:outline-level="3"><text:bookmark-start text:name="__RefHeading___game_master_3"/><text:bookmark-start text:name="game_master"/>Game Master<text:bookmark-end text:name="__RefHeading___game_master_3"/><text:bookmark-end text:name="game_master"/></text:h>
      <text:p text:style-name="Text_20_body">Andrew is currently the primary Game Master and author for the Chrystalis Unvorsum: Legacy roleplay. </text:p>
      <text:p text:style-name="Text_20_body">Stuff Happening in <text:a xlink:type="simple" xlink:href="https://ayenee.org/index.php?forums/chrystalis-unvorsum-legacy.48/" text:style-name="Internet_20_link" text:visited-style-name="Visited_20_Internet_20_Link">Chrystalis Unvorsum: Legacy</text:a>:</text:p>
      <text:list text:style-name="List_20_1" text:continue-numbering="false">
        <text:list-item>
          <text:p text:style-name="List_20_1_Content_First"><text:a xlink:type="simple" xlink:href="https://ayenee.org/index.php?threads/episode-i-no-place-is-home.2942/" text:style-name="Internet_20_link" text:visited-style-name="Visited_20_Internet_20_Link">Episode I: No Place Is Home</text:a></text:p>
        </text:list-item>
        <text:list-item>
          <text:p text:style-name="List_20_1_Content"><text:a xlink:type="simple" xlink:href="https://ayenee.org/index.php?threads/atulhothura.2945/" text:style-name="Internet_20_link" text:visited-style-name="Visited_20_Internet_20_Link">Atulhothura</text:a></text:p>
        </text:list-item>
        <text:list-item>
          <text:p text:style-name="List_20_1_Content"><text:a xlink:type="simple" xlink:href="https://ayenee.org/index.php?threads/yara-discussion.2939/" text:style-name="Internet_20_link" text:visited-style-name="Visited_20_Internet_20_Link">Yara Discussion</text:a></text:p>
        </text:list-item>
        <text:list-item>
          <text:p text:style-name="List_20_1_Content_Last"><text:a xlink:type="simple" xlink:href="https://ayenee.org/index.php?threads/episode-0-the-rain.2938/" text:style-name="Internet_20_link" text:visited-style-name="Visited_20_Internet_20_Link">Episode 0: The Rain</text:a></text:p>
        </text:list-item>
      </text:list>
      <text:h text:style-name="Heading_20_3" text:outline-level="3"><text:bookmark-start text:name="__RefHeading___characters_gm-npcs_4"/><text:bookmark-start text:name="characters_gm-npcs"/>Characters/GM-NPCS<text:bookmark-end text:name="__RefHeading___characters_gm-npcs_4"/><text:bookmark-end text:name="characters_gm-npcs"/></text:h>
      <text:h text:style-name="Heading_20_3" text:outline-level="3"><text:bookmark-start text:name="__RefHeading___retired_former_characters_5"/><text:bookmark-start text:name="retired_former_characters"/>Retired/Former Characters<text:bookmark-end text:name="__RefHeading___retired_former_characters_5"/><text:bookmark-end text:name="retired_former_characters"/></text:h>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ayenee:player:andrew" text:style-name="Local_20_link" text:visited-style-name="Visited_20_Local_20_Link">Andrew</text:a> on Wed 10-04-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7::13:14</meta:creation-date>
    <dc:creator>Generated</dc:creator>
    <dc:date>2025-05-20T07::13:14</dc:date>
    <dc:language>en-US</dc:language>
    <meta:editing-cycles>1</meta:editing-cycles>
    <meta:editing-duration>PT0S</meta:editing-duration>
    <dc:title>ayenee:player:andrew</dc:title>
  </office:meta>
</office:document-meta>
</file>