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lexis"/><text:bookmark-start text:name="__RefHeading___alexis_1"/><text:bookmark-start text:name="alexis"/>Alexis<text:bookmark-end text:name="__RefHeading___alexis_1"/><text:bookmark-end text:name="alexis"/></text:h>
      <text:p text:style-name="Text_20_body">Alexis moved to Ayenee from Tenaria at some point in 1997.  The Mausoleum served as her introduction to the forums, which is where she spent much of her time while not actively role-playing in the chatrooms.  She would serve as a super-moderator for several forums until 2004, when the resignation of Anna and Daelan led to her being selected as the new senior administrator.  Due to a combination of real-world issues and stress, she would pass the torch in less than a year and return to her position as a senior moderator.  She held this position until her departure from Ayenee some years later.</text:p>
      <text:h text:style-name="Heading_20_4" text:outline-level="4"><text:bookmark-start text:name="__RefHeading___other_alises_2"/><text:bookmark-start text:name="other_alises"/>Other Alises<text:bookmark-end text:name="__RefHeading___other_alises_2"/><text:bookmark-end text:name="other_alises"/></text:h>
      <text:p text:style-name="Text_20_body">Sin DeFeisar <text:line-break/>
Nil-Kemorya <text:line-break/></text:p>
      <text:h text:style-name="Heading_20_3" text:outline-level="3"><text:bookmark-start text:name="__RefHeading___active_characters_of_note_3"/><text:bookmark-start text:name="active_characters_of_note"/>Active Characters of Note<text:bookmark-end text:name="__RefHeading___active_characters_of_note_3"/><text:bookmark-end text:name="active_characters_of_note"/></text:h>
      <text:list text:style-name="List_20_1" text:continue-numbering="false">
        <text:list-item>
          <text:p text:style-name="LastListParagraph_List_20_1_Content_First"> Camaryn White</text:p>
        </text:list-item>
      </text:list>
      <text:h text:style-name="Heading_20_3" text:outline-level="3"><text:bookmark-start text:name="__RefHeading___retired_characters_of_note_4"/><text:bookmark-start text:name="retired_characters_of_note"/>Retired Characters of Note<text:bookmark-end text:name="__RefHeading___retired_characters_of_note_4"/><text:bookmark-end text:name="retired_characters_of_note"/></text:h>
      <text:list text:style-name="List_20_1" text:continue-numbering="false">
        <text:list-item>
          <text:p text:style-name="LastListParagraph_List_20_1_Content_First"> Robert “Sin” DeFeisar</text:p>
        </text:list-item>
      </text:list>
      <text:h text:style-name="Heading_20_3" text:outline-level="3"><text:bookmark-start text:name="__RefHeading___real_life_5"/><text:bookmark-start text:name="real_life"/>Real Life<text:bookmark-end text:name="__RefHeading___real_life_5"/><text:bookmark-end text:name="real_life"/></text:h>
      <text:p text:style-name="Text_20_body">Alexis is a 39 year old transgender veteran who lives in Arizona, where she is a full-time caregiver to her parents.  She graduated from Ohio University in 2017 with a degree in Human Services Technology, and continues to serve as an advocate for minority and marginalized populations.</text:p>
      <text:p text:style-name="Text_20_body">In her spare time, Alexis DMs a game of Dungeons &amp; Dragons for her friends.  She is also the owner and co-admin of a freeform role-playing server on Discord which was strongly inspired by her time in Ayenee.</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Discord: Meridia#1312 <text:line-break/></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1::08:16</meta:creation-date>
    <dc:creator>Generated</dc:creator>
    <dc:date>2025-06-28T11::08:16</dc:date>
    <dc:language>en-US</dc:language>
    <meta:editing-cycles>1</meta:editing-cycles>
    <meta:editing-duration>PT0S</meta:editing-duration>
    <dc:title>ayenee:player:alexis</dc:title>
  </office:meta>
</office:document-meta>
</file>