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alexis"/><text:bookmark-start text:name="__RefHeading___alexis_1"/><text:bookmark-start text:name="alexis"/>Alexis<text:bookmark-end text:name="__RefHeading___alexis_1"/><text:bookmark-end text:name="alexis"/></text:h>
      <text:p text:style-name="Text_20_body">Alexis moved to Ayenee from <text:a xlink:type="simple" xlink:href="https://ayenee.org/wiki/doku.php?id=tenaria" text:style-name="Internet_20_link" text:visited-style-name="Visited_20_Internet_20_Link">Tenaria</text:a> at some point in 1997.  The Mausoleum served as her introduction to the forums, which is where she spent much of her time while not actively role-playing in the chatrooms.  She would serve as a super-moderator for several forums until 2004, when the resignation of Anna and Daelan led to her being selected as the new senior administrator.  Due to a combination of real-world issues and stress, she would pass the torch in less than a year and return to her position as a senior moderator.  She held this position until her departure from Ayenee some years later.</text:p>
      <text:h text:style-name="Heading_20_4" text:outline-level="4"><text:bookmark-start text:name="__RefHeading___other_alises_2"/><text:bookmark-start text:name="other_alises"/>Other Alises<text:bookmark-end text:name="__RefHeading___other_alises_2"/><text:bookmark-end text:name="other_alises"/></text:h>
      <text:p text:style-name="Text_20_body">Sin DeFeisar <text:line-break/>
Nil-Kemorya <text:line-break/></text:p>
      <text:h text:style-name="Heading_20_3" text:outline-level="3"><text:bookmark-start text:name="__RefHeading___active_characters_of_note_3"/><text:bookmark-start text:name="active_characters_of_note"/>Active Characters of Note<text:bookmark-end text:name="__RefHeading___active_characters_of_note_3"/><text:bookmark-end text:name="active_characters_of_note"/></text:h>
      <text:list text:style-name="List_20_1" text:continue-numbering="false">
        <text:list-item>
          <text:p text:style-name="LastListParagraph_List_20_1_Content_First"> <text:a xlink:type="simple" xlink:href="https://ayenee.org/wiki/doku.php?id=ayenee:character:camaryn_white" text:style-name="Internet_20_link" text:visited-style-name="Visited_20_Internet_20_Link">Camaryn White</text:a></text:p>
        </text:list-item>
      </text:list>
      <text:h text:style-name="Heading_20_3" text:outline-level="3"><text:bookmark-start text:name="__RefHeading___retired_characters_of_note_4"/><text:bookmark-start text:name="retired_characters_of_note"/>Retired Characters of Note<text:bookmark-end text:name="__RefHeading___retired_characters_of_note_4"/><text:bookmark-end text:name="retired_characters_of_note"/></text:h>
      <text:list text:style-name="List_20_1" text:continue-numbering="false">
        <text:list-item>
          <text:p text:style-name="LastListParagraph_List_20_1_Content_First"> Robert “Sin” DeFeisar</text:p>
        </text:list-item>
      </text:list>
      <text:h text:style-name="Heading_20_3" text:outline-level="3"><text:bookmark-start text:name="__RefHeading___real_life_5"/><text:bookmark-start text:name="real_life"/>Real Life<text:bookmark-end text:name="__RefHeading___real_life_5"/><text:bookmark-end text:name="real_life"/></text:h>
      <text:p text:style-name="Text_20_body">Alexis is a 40 year old transgender veteran who lives in Arizona, where she is a full-time caregiver to her parents.  She graduated from Ohio University in 2017 with a degree in Human Services Technology, and continues to serve as an advocate for minority and marginalized populations.</text:p>
      <text:p text:style-name="Text_20_body">In her spare time, Alexis GMs various tabletop RPGs for her friends.  She formerly ran a freeform role-playing server on Discord which was strongly inspired by her experiences in Ayenee.</text:p>
      <text:h text:style-name="Heading_20_4" text:outline-level="4"><text:bookmark-start text:name="__RefHeading___contact_information_6"/><text:bookmark-start text:name="contact_information"/>Contact Information<text:bookmark-end text:name="__RefHeading___contact_information_6"/><text:bookmark-end text:name="contact_information"/></text:h>
      <text:p text:style-name="Text_20_body">Discord: @titaniumalloy <text:line-break/></text:p>
      <text:h text:style-name="Heading_20_2" text:outline-level="2"><text:bookmark-start text:name="__RefHeading___ooc_notes_7"/><text:bookmark-start text:name="ooc_notes"/>OOC Notes<text:bookmark-end text:name="__RefHeading___ooc_notes_7"/><text:bookmark-end text:name="ooc_notes"/></text:h>
      <text:p text:style-name="Text_20_body">This page was originally created by <text:a xlink:type="simple" xlink:href="#ayenee:player:alexis" text:style-name="Local_20_link" text:visited-style-name="Visited_20_Local_20_Link">Alexis</text:a> on Wed 08-02-23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10</meta:creation-date>
    <dc:creator>Generated</dc:creator>
    <dc:date>2025-11-17T21::10:10</dc:date>
    <dc:language>en-US</dc:language>
    <meta:editing-cycles>1</meta:editing-cycles>
    <meta:editing-duration>PT0S</meta:editing-duration>
    <dc:title>ayenee:player:alexis</dc:title>
  </office:meta>
</office:document-meta>
</file>