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_by_forum"/><text:bookmark-start text:name="__RefHeading___play-by-forum_1"/><text:bookmark-start text:name="play-by-forum"/>Play-By-Forum<text:bookmark-end text:name="__RefHeading___play-by-forum_1"/><text:bookmark-end text:name="play-by-forum"/></text:h>
      <text:p text:style-name="Text_20_body">Often Players that want to RP together don't have matching schedules, or for other reasons don't or can't meet up in chat. To help accommodate that, the Ayenee Community offers several boards..</text:p>
      <text:h text:style-name="Heading_20_2" text:outline-level="2"><text:bookmark-start text:name="__RefHeading___ayenee_ic_board_2"/><text:bookmark-start text:name="ayenee_ic_board"/>Ayenee IC Board<text:bookmark-end text:name="__RefHeading___ayenee_ic_board_2"/><text:bookmark-end text:name="ayenee_ic_board"/></text:h>
      <text:p text:style-name="Text_20_body">On this board Players can post their In Character messages to each other. There you can display your RP in short story format (of any length), and any other Player can reply and interact. For example, one Player might post a short story about their evil character making preparations to let loose a plague in an area of Ayenee. And other Players might respond with stories about how their Characters are planning to stop him (or help if they desire). The interaction can continue this way as long as those involved wish. Sometimes it can also lead to gaming in chat, however this is not necessary.</text:p>
      <text:h text:style-name="Heading_20_2" text:outline-level="2"><text:bookmark-start text:name="__RefHeading___ayenee_general_store_3"/><text:bookmark-start text:name="ayenee_general_store"/>Ayenee General Store<text:bookmark-end text:name="__RefHeading___ayenee_general_store_3"/><text:bookmark-end text:name="ayenee_general_store"/></text:h>
      <text:p text:style-name="Text_20_body">This one is pretty much self-explanatory. It is a board at which you can post, In Character, to trade for and buy items in Ayenee. This can be quickly and simply done with messages written as though the Characters themselves are trading in the shop, or leaving messages for each other in the Store. However, sometimes transactions are done here in story format as well.</text:p>
      <text:h text:style-name="Heading_20_2" text:outline-level="2"><text:bookmark-start text:name="__RefHeading___rp_only_board_4"/><text:bookmark-start text:name="rp_only_board"/>RP Only Board<text:bookmark-end text:name="__RefHeading___rp_only_board_4"/><text:bookmark-end text:name="rp_only_board"/></text:h>
      <text:p text:style-name="Text_20_body">IC Stories and transactions are also welcome at the RP board, and often you get a wider audience there. However the board is busier and faster paced, as it handles OOC topics regarding RP as well, and your post may get scrolled off before getting the attention it deserves.</text:p>
      <text:h text:style-name="Heading_20_2" text:outline-level="2"><text:bookmark-start text:name="__RefHeading___assassins_board_5"/><text:bookmark-start text:name="assassins_board"/>Assassins Board<text:bookmark-end text:name="__RefHeading___assassins_board_5"/><text:bookmark-end text:name="assassins_board"/></text:h>
      <text:p text:style-name="Text_20_body">This one should be fairly obvious. If you'd like to ICly hire an assassin or other such corrupt beings (for example thieves), you can do so here. Again, posting should be IC but can be in whatever format you wish (i.e. short transactions between Characters or stories, etc.).</text:p>
      <text:p text:style-name="Text_20_body">Most, if not all, of the specialty boards also welcome IC posts. For all of them, and the ones mentioned above you must still stick to the basic standard of Ayenee RP, to not Auto. Just as in RP in chat, you must stop and give the other Player their turn at describing the events when things would begin to effect their Character (or building, lands, pets, NPC's etc.), and they should do the same for you in return.</text:p>
      <text:p text:style-name="Text_20_body">Please note that individual Character combat is basically never RP'ed out on any of the boards, due to the fast paced and detailed nature of that sort of interaction. Make sure that all Players of Characters you seek to involve in any board RPing are aware of your posts, and have an opportunity to request that they not be involved if they are unable or unwilling to do so.</text:p>
      <text:p text:style-name="Text_20_body">On the boards however, the admins of each forum will be there to help you, should you feel that another Player is not gaming fairly on their board. They are also an excellent source for help with all aspects of Ayenee R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30:30</meta:creation-date>
    <dc:creator>Generated</dc:creator>
    <dc:date>2025-04-03T14::30:30</dc:date>
    <dc:language>en-US</dc:language>
    <meta:editing-cycles>1</meta:editing-cycles>
    <meta:editing-duration>PT0S</meta:editing-duration>
    <dc:title>ayenee:play_by_forum</dc:title>
  </office:meta>
</office:document-meta>
</file>