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vanguard"/><text:bookmark-start text:name="__RefHeading___vanguard_1"/><text:bookmark-start text:name="vanguard"/>Vanguard<text:bookmark-end text:name="__RefHeading___vanguard_1"/><text:bookmark-end text:name="vanguar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Vanguard  </text:p>
          </table:table-cell>
          <table:covered-table-cell/>
          <table:covered-table-cell/>
          <table:covered-table-cell/>
        </table:table-row>
      </table:table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13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3T15::33:51</meta:creation-date>
    <dc:creator>Generated</dc:creator>
    <dc:date>2025-12-03T15::33:51</dc:date>
    <dc:language>en-US</dc:language>
    <meta:editing-cycles>1</meta:editing-cycles>
    <meta:editing-duration>PT0S</meta:editing-duration>
    <dc:title>ayenee:location:vanguard</dc:title>
  </office:meta>
</office:document-meta>
</file>