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he_starless_night_tavern"/><text:bookmark-start text:name="__RefHeading___the_starless_night_tavern_1"/><text:bookmark-start text:name="the_starless_night_tavern"/>The Starless Night Tavern<text:bookmark-end text:name="__RefHeading___the_starless_night_tavern_1"/><text:bookmark-end text:name="the_starless_night_tavern"/></text:h>
      <text:p text:style-name="Text_20_body">The Starless Night Tavern was an Ayenee Tavern operated by Blackblade171 circa <text:a xlink:type="simple" xlink:href="https://ayenee.org/wiki/doku.php?id=ayenee:calendar:1999" text:style-name="Internet_20_link" text:visited-style-name="Visited_20_Internet_20_Link">199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36:04</meta:creation-date>
    <dc:creator>Generated</dc:creator>
    <dc:date>2025-06-06T01::36:04</dc:date>
    <dc:language>en-US</dc:language>
    <meta:editing-cycles>1</meta:editing-cycles>
    <meta:editing-duration>PT0S</meta:editing-duration>
    <dc:title>ayenee:location:the_starless_night_tavern</dc:title>
  </office:meta>
</office:document-meta>
</file>