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the_blackbird_tavern_inn"/><text:bookmark-start text:name="__RefHeading___the_blackbird_tavern_inn_1"/><text:bookmark-start text:name="the_blackbird_tavern_inn"/>The Blackbird Tavern &amp; Inn<text:bookmark-end text:name="__RefHeading___the_blackbird_tavern_inn_1"/><text:bookmark-end text:name="the_blackbird_tavern_inn"/></text:h>
      <text:p text:style-name="Text_20_body">The Blackbird Tavern &amp; Inn is an Ayenee tavern<text:note text:id="ftn0" text:note-class="footnote"><text:note-citation text:label="1)">1)</text:note-citation><text:note-body><text:a xlink:type="simple" xlink:href="https://ayenee.org/index.php?threads/blackbird-tavern-inn-and-resturant.640/" text:style-name="Internet_20_link" text:visited-style-name="Visited_20_Internet_20_Link">https://ayenee.org/index.php?threads/blackbird-tavern-inn-and-resturant.640/</text:a></text:note-body></text:note>. It is owned by Veta.</text:p>
      <text:p text:style-name="Text_20_body">The Blackbird Tavern / Inn and Resturant is located across the street from the Market Place, in that little trangle plot, and just behind the building of the Blackbird is Veta's cottage home.</text:p>
      <text:h text:style-name="Heading_20_2" text:outline-level="2"><text:bookmark-start text:name="__RefHeading___tavern_description_in_rp_2"/><text:bookmark-start text:name="tavern_description_in_rp"/>Tavern Description in RP<text:bookmark-end text:name="__RefHeading___tavern_description_in_rp_2"/><text:bookmark-end text:name="tavern_description_in_rp"/></text:h>
      <text:p text:style-name="Text_20_body">The exterior of the Blackbird is of Tudor style, with beautifully landscaped sculptured shrubs and blossoming small trees, such as crape myrthles, tulip and confederate rose. Along the sides of the large tudor building is clinging ivy and purple and white wisteria.</text:p>
      <text:p text:style-name="Text_20_body">Veta thought, approaching her establishment should be a pleasant experience with the floral scents as well as appearance. Inside, the tavern is with wooden polished floors, heirloom tapestries hanging from the walls, rustic but quaint wooden tables and chairs as well as booths..each table has a cloth draped over and accented with a candle, over to one side of the tavern area is a wooden bar with a glossy surface, behind a large wall mirror, with a platform underneath the mirror that displays the rows of bottled alcohol.</text:p>
      <text:p text:style-name="Text_20_body">In the restaurant area as you would enter is right away a sense of good atmosphere settings of a small waterfall to one corner, the soothing sounds of water cascading over sculptured stone formations..All around is plenty of table seating to accommodate every group. .and for those who seeks a little privacy there are booths on the other end. A huge fireplace not only accents the decor but provides warmth to fill the room on those cold fall and wintry days.</text:p>
      <text:p text:style-name="Text_20_body">Upstairs is the location of the variety of inn rooms, complete with small or large beds, fireplace and personal bath. To each one that stays in a room at the Inn receives a complimentary breakfast.</text:p>
      <text:p text:style-name="Text_20_body">The kitchen is equipped with three stoves and ovens, two refrigeration units , large preparation and chopping table, a pantry and wine cell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4T22::10:25</meta:creation-date>
    <dc:creator>Generated</dc:creator>
    <dc:date>2025-10-14T22::10:25</dc:date>
    <dc:language>en-US</dc:language>
    <meta:editing-cycles>1</meta:editing-cycles>
    <meta:editing-duration>PT0S</meta:editing-duration>
    <dc:title>ayenee:location:the_blackbird_tavern_inn</dc:title>
  </office:meta>
</office:document-meta>
</file>