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esla_city"/><text:bookmark-start text:name="__RefHeading___tesla_city_1"/><text:bookmark-start text:name="tesla_city"/>Tesla City<text:bookmark-end text:name="__RefHeading___tesla_city_1"/><text:bookmark-end text:name="tesla_city"/></text:h>
      <text:p text:style-name="Text_20_body">Tesla City is a large metropolis southwest of <text:a xlink:type="simple" xlink:href="https://ayenee.org/wiki/doku.php?id=ayenee:locations:ayenee_capital_city" text:style-name="Internet_20_link" text:visited-style-name="Visited_20_Internet_20_Link">Ayenee Capital City</text:a> that operates as a corporate hub city.</text:p>
      <text:p text:style-name="Text_20_body">It is one of the locations of an <text:a xlink:type="simple" xlink:href="https://ayenee.org/wiki/doku.php?id=ayenee:groups:omega_operations" text:style-name="Internet_20_link" text:visited-style-name="Visited_20_Internet_20_Link">Omega Operations</text:a> base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Sun 14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1::07:21</meta:creation-date>
    <dc:creator>Generated</dc:creator>
    <dc:date>2025-11-02T11::07:21</dc:date>
    <dc:language>en-US</dc:language>
    <meta:editing-cycles>1</meta:editing-cycles>
    <meta:editing-duration>PT0S</meta:editing-duration>
    <dc:title>ayenee:location:tesla_city</dc:title>
  </office:meta>
</office:document-meta>
</file>