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start"/><text:bookmark-start text:name="__RefHeading___ayenee_locations_1"/><text:bookmark-start text:name="ayenee_locations"/>Ayenee Locations<text:bookmark-end text:name="__RefHeading___ayenee_locations_1"/><text:bookmark-end text:name="ayenee_locations"/></text:h>
      <text:p text:style-name="Text_20_body">This is a list of some notable locations in the realm of Ayenee.</text:p>
      <text:p text:style-name="Text_20_body">Please keep these in alphabetical order.</text:p>
      <text:list text:style-name="List_20_1" text:continue-numbering="false">
        <text:list-item>
          <text:p text:style-name="List_20_1_Content_First"> <text:a xlink:type="simple" xlink:href="https://ayenee.org/wiki/doku.php?id=ayenee:location:ayenee_capital_city" text:style-name="Internet_20_link" text:visited-style-name="Visited_20_Internet_20_Link">Ayenee Capital City</text:a></text:p>
        </text:list-item>
        <text:list-item>
          <text:p text:style-name="List_20_1_Content"> <text:a xlink:type="simple" xlink:href="https://ayenee.org/wiki/doku.php?id=ayenee:location:ayenee_slave_auction" text:style-name="Internet_20_link" text:visited-style-name="Visited_20_Internet_20_Link">Ayenee Slave Auction</text:a></text:p>
        </text:list-item>
        <text:list-item>
          <text:p text:style-name="List_20_1_Content"> <text:a xlink:type="simple" xlink:href="https://ayenee.org/wiki/doku.php?id=ayenee:location:ayenee_tavern" text:style-name="Internet_20_link" text:visited-style-name="Visited_20_Internet_20_Link">Ayenee Tavern</text:a></text:p>
        </text:list-item>
        <text:list-item>
          <text:p text:style-name="List_20_1_Content"> <text:a xlink:type="simple" xlink:href="https://ayenee.org/wiki/doku.php?id=ayenee:location:elysius_-_grand_aeon_turris" text:style-name="Internet_20_link" text:visited-style-name="Visited_20_Internet_20_Link">Elysius - Grand Aeon Turris</text:a></text:p>
        </text:list-item>
        <text:list-item>
          <text:p text:style-name="List_20_1_Content"> <text:a xlink:type="simple" xlink:href="https://ayenee.org/wiki/doku.php?id=ayenee:location:emmys_tavern" text:style-name="Internet_20_link" text:visited-style-name="Visited_20_Internet_20_Link">Emmy's Tavern and Inn</text:a></text:p>
        </text:list-item>
        <text:list-item>
          <text:p text:style-name="List_20_1_Content"> <text:a xlink:type="simple" xlink:href="https://ayenee.org/wiki/doku.php?id=ayenee:location:friesens_firearms_dealership" text:style-name="Internet_20_link" text:visited-style-name="Visited_20_Internet_20_Link">Friesens Firearms Dealership</text:a></text:p>
        </text:list-item>
        <text:list-item>
          <text:p text:style-name="List_20_1_Content"> <text:a xlink:type="simple" xlink:href="https://ayenee.org/wiki/doku.php?id=ayenee:location:graveyard_tavern_and_ancient_library" text:style-name="Internet_20_link" text:visited-style-name="Visited_20_Internet_20_Link">Graveyard Tavern and Ancient Library</text:a></text:p>
        </text:list-item>
        <text:list-item>
          <text:p text:style-name="List_20_1_Content"> <text:a xlink:type="simple" xlink:href="https://ayenee.org/wiki/doku.php?id=ayenee:location:malorhe_tavern_and_inn" text:style-name="Internet_20_link" text:visited-style-name="Visited_20_Internet_20_Link">Malorhe Tavern and Inn</text:a></text:p>
        </text:list-item>
        <text:list-item>
          <text:p text:style-name="List_20_1_Content"> <text:a xlink:type="simple" xlink:href="https://ayenee.org/wiki/doku.php?id=ayenee:location:sanctum_city" text:style-name="Internet_20_link" text:visited-style-name="Visited_20_Internet_20_Link">Sanctum City</text:a></text:p>
        </text:list-item>
        <text:list-item>
          <text:p text:style-name="List_20_1_Content"> <text:a xlink:type="simple" xlink:href="https://ayenee.org/wiki/doku.php?id=ayenee:location:tesla_city" text:style-name="Internet_20_link" text:visited-style-name="Visited_20_Internet_20_Link">Tesla City</text:a></text:p>
        </text:list-item>
        <text:list-item>
          <text:p text:style-name="List_20_1_Content"> <text:a xlink:type="simple" xlink:href="https://ayenee.org/wiki/doku.php?id=ayenee:location:the_blackbird_tavern_inn" text:style-name="Internet_20_link" text:visited-style-name="Visited_20_Internet_20_Link">The Blackbird Tavern &amp; Inn</text:a></text:p>
        </text:list-item>
        <text:list-item>
          <text:p text:style-name="List_20_1_Content"> <text:a xlink:type="simple" xlink:href="https://ayenee.org/wiki/doku.php?id=ayenee:location:the_bleeding_rose_tavern" text:style-name="Internet_20_link" text:visited-style-name="Visited_20_Internet_20_Link">The Bleeding Rose Tavern</text:a></text:p>
        </text:list-item>
        <text:list-item>
          <text:p text:style-name="List_20_1_Content"> <text:a xlink:type="simple" xlink:href="https://ayenee.org/wiki/doku.php?id=ayenee:location:the_forgotten_eclipse_tavern_inn" text:style-name="Internet_20_link" text:visited-style-name="Visited_20_Internet_20_Link">The Forgotten Eclipse Tavern &amp; Inn</text:a></text:p>
        </text:list-item>
        <text:list-item>
          <text:p text:style-name="List_20_1_Content"> <text:a xlink:type="simple" xlink:href="https://ayenee.org/wiki/doku.php?id=ayenee:location:the_gateway_inn" text:style-name="Internet_20_link" text:visited-style-name="Visited_20_Internet_20_Link">The Gateway Inn</text:a></text:p>
        </text:list-item>
        <text:list-item>
          <text:p text:style-name="List_20_1_Content"> <text:a xlink:type="simple" xlink:href="https://ayenee.org/wiki/doku.php?id=ayenee:location:the_jaded_tavern" text:style-name="Internet_20_link" text:visited-style-name="Visited_20_Internet_20_Link">The Jaded Tavern</text:a></text:p>
        </text:list-item>
        <text:list-item>
          <text:p text:style-name="List_20_1_Content"> <text:a xlink:type="simple" xlink:href="https://ayenee.org/wiki/doku.php?id=ayenee:location:the_knights_tavern" text:style-name="Internet_20_link" text:visited-style-name="Visited_20_Internet_20_Link">The Knight's Tavern</text:a></text:p>
        </text:list-item>
        <text:list-item>
          <text:p text:style-name="List_20_1_Content"> <text:a xlink:type="simple" xlink:href="https://ayenee.org/wiki/doku.php?id=ayenee:location:the_southern_republic" text:style-name="Internet_20_link" text:visited-style-name="Visited_20_Internet_20_Link">The Southern Republic</text:a></text:p>
        </text:list-item>
        <text:list-item>
          <text:p text:style-name="List_20_1_Content"> <text:a xlink:type="simple" xlink:href="https://ayenee.org/wiki/doku.php?id=ayenee:location:the_starless_night_tavern" text:style-name="Internet_20_link" text:visited-style-name="Visited_20_Internet_20_Link">The Starless Night Tavern</text:a></text:p>
        </text:list-item>
        <text:list-item>
          <text:p text:style-name="List_20_1_Content_Last"> <text:a xlink:type="simple" xlink:href="https://ayenee.org/wiki/doku.php?id=ayenee:location:the_vampire_tavern" text:style-name="Internet_20_link" text:visited-style-name="Visited_20_Internet_20_Link">The Vampire Tavern</text:a></text:p>
        </text:list-item>
      </text:list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e names of some old Ayenee locations can be viewed on this page:</text:p>
      <text:list text:style-name="List_20_1" text:continue-numbering="false">
        <text:list-item>
          <text:p text:style-name="LastListParagraph_List_20_1_Content_First"> <text:a xlink:type="simple" xlink:href="https://web.archive.org/web/20060208152034/http://registry.ayenee.org:80/index.php?page=browse&amp;user_id=&amp;table=ar_places&amp;mode=tableview" text:style-name="Internet_20_link" text:visited-style-name="Visited_20_Internet_20_Link">https://web.archive.org/web/20060208152034/http://registry.ayenee.org:80/index.php?page=browse&amp;user_id=&amp;table=ar_places&amp;mode=table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4::30:18</meta:creation-date>
    <dc:creator>Generated</dc:creator>
    <dc:date>2025-04-11T04::30:18</dc:date>
    <dc:language>en-US</dc:language>
    <meta:editing-cycles>1</meta:editing-cycles>
    <meta:editing-duration>PT0S</meta:editing-duration>
    <dc:title>ayenee:location:start</dc:title>
  </office:meta>
</office:document-meta>
</file>