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legacy_support_division"/><text:bookmark-start text:name="__RefHeading___legacy_support_division_1"/><text:bookmark-start text:name="legacy_support_division"/>Legacy Support Division<text:bookmark-end text:name="__RefHeading___legacy_support_division_1"/><text:bookmark-end text:name="legacy_support_division"/></text:h>
      <text:p text:style-name="Text_20_body">Located in <text:a xlink:type="simple" xlink:href="https://ayenee.org/wiki/doku.php?id=ayenee:location:capital_memorial_city" text:style-name="Internet_20_link" text:visited-style-name="Visited_20_Internet_20_Link">Capital Memorial City</text:a>, the sole remaining <text:a xlink:type="simple" xlink:href="https://ayenee.org/wiki/doku.php?id=ayenee:groups:federated_technologies" text:style-name="Internet_20_link" text:visited-style-name="Visited_20_Internet_20_Link">Federated Technologies</text:a> branch office in Ayenee is officially designated the “Legacy Support Division,” and exists to provide support for any <text:a xlink:type="simple" xlink:href="https://ayenee.org/wiki/doku.php?id=ayenee:groups:feisar_arms" text:style-name="Internet_20_link" text:visited-style-name="Visited_20_Internet_20_Link">Feisar Arms</text:a> products still in circulation on the planet.  Unofficially, everyone knows that demand for legacy support is virtually nonexistent and that the Ayenee branch office is where the company offloads the few malcontents, misfits, and incompetent buffoons who somehow get through the screening process.</text:p>
      <text:p text:style-name="Text_20_body">What <text:span text:style-name="Emphasis">isn't</text:span> widely known is that the branch manager of the Legacy Support Division is a member of <text:a xlink:type="simple" xlink:href="https://ayenee.org/wiki/doku.php?id=ayenee:groups:delta_blue" text:style-name="Internet_20_link" text:visited-style-name="Visited_20_Internet_20_Link">Delta Blue</text:a>, reporting directly to <text:a xlink:type="simple" xlink:href="https://ayenee.org/wiki/doku.php?id=ayenee:character:camaryn_white" text:style-name="Internet_20_link" text:visited-style-name="Visited_20_Internet_20_Link">the CEO</text:a>.  While all but the most incompetent manage to survive their reassignment and are rotated back to a posting in civilized space, a few employees will actually thrive when thrown into such a chaotic environment.  The branch manager notes those who display unusual levels of resourcefulness, adaptability, and overall capability by flagging them for potential recruitment into Delta Blue.</text:p>
      <text:p text:style-name="Text_20_body">Of course, not everyone who winds up reassigned to Ayenee ends up proving their worth to the company.  Many resign as soon as being told of their reassignment, and others resign after learning what conditions in Ayenee are like.  A few incompetent braggarts will inevitably get themselves killed by the natives during their reassignment, but the loss of such individuals is rarely mourn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37:52</meta:creation-date>
    <dc:creator>Generated</dc:creator>
    <dc:date>2025-04-04T07::37:52</dc:date>
    <dc:language>en-US</dc:language>
    <meta:editing-cycles>1</meta:editing-cycles>
    <meta:editing-duration>PT0S</meta:editing-duration>
    <dc:title>ayenee:location:legacy_support_division</dc:title>
  </office:meta>
</office:document-meta>
</file>