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emmys_tavern"/><text:bookmark-start text:name="__RefHeading___emmy_s_tavern_1"/><text:bookmark-start text:name="emmy_s_tavern"/>Emmy's Tavern<text:bookmark-end text:name="__RefHeading___emmy_s_tavern_1"/><text:bookmark-end text:name="emmy_s_tavern"/></text:h>
      <text:p text:style-name="Text_20_body">Emmy's Tavern and Inn was a Ayenee tavern run by Emerald Firegold circa <text:a xlink:type="simple" xlink:href="https://ayenee.org/wiki/doku.php?id=ayenee:calendar:1999" text:style-name="Internet_20_link" text:visited-style-name="Visited_20_Internet_20_Link">1999</text:a>.</text:p>
      <text:p text:style-name="Text_20_body">It was destroyed by an angry dragon<text:note text:id="ftn0" text:note-class="footnote"><text:note-citation text:label="1)">1)</text:note-citation><text:note-body><text:a xlink:type="simple" xlink:href="https://ayenee.org/index.php?threads/old-days-of-yahoo-chat.896/#post-15908" text:style-name="Internet_20_link" text:visited-style-name="Visited_20_Internet_20_Link">Old Days of Yahoo Chat</text:a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03:47</meta:creation-date>
    <dc:creator>Generated</dc:creator>
    <dc:date>2025-04-04T07::03:47</dc:date>
    <dc:language>en-US</dc:language>
    <meta:editing-cycles>1</meta:editing-cycles>
    <meta:editing-duration>PT0S</meta:editing-duration>
    <dc:title>ayenee:location:emmys_tavern</dc:title>
  </office:meta>
</office:document-meta>
</file>