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lysius_-_grand_aeon_turris"/><text:bookmark-start text:name="__RefHeading___elysius_-_grand_aeon_turris_1"/><text:bookmark-start text:name="elysius_-_grand_aeon_turris"/>Elysius - Grand Aeon Turris<text:bookmark-end text:name="__RefHeading___elysius_-_grand_aeon_turris_1"/><text:bookmark-end text:name="elysius_-_grand_aeon_turris"/></text:h>
      <text:p text:style-name="Text_20_body">Description of the page goes her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relic" text:style-name="Internet_20_link" text:visited-style-name="Visited_20_Internet_20_Link">Mike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2T15::56:14</meta:creation-date>
    <dc:creator>Generated</dc:creator>
    <dc:date>2025-12-02T15::56:14</dc:date>
    <dc:language>en-US</dc:language>
    <meta:editing-cycles>1</meta:editing-cycles>
    <meta:editing-duration>PT0S</meta:editing-duration>
    <dc:title>ayenee:location:elysius_-_grand_aeon_turris</dc:title>
  </office:meta>
</office:document-meta>
</file>