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castle_blackheart"/><text:bookmark-start text:name="__RefHeading___castle_blackheart_1"/><text:bookmark-start text:name="castle_blackheart"/>Castle Blackheart<text:bookmark-end text:name="__RefHeading___castle_blackheart_1"/><text:bookmark-end text:name="castle_blackheart"/></text:h>
      <text:p text:style-name="Text_20_body"><text:a xlink:type="simple" xlink:href="http://www.houseofblackflame.com/blackheart.php" text:style-name="Internet_20_link" text:visited-style-name="Visited_20_Internet_20_Link">http://www.houseofblackflame.com/blackheart.php</text:a></text:p>
      <text:p text:style-name="Text_20_body">Castle Blackheart is a large gothic structure, situated on the other side of the lake from Blackflame Manor, which towers above the landscape. The building is magically tethered to the current Queen of Blackheart, allowing her to sense changes within the land they govern. It’s endless expanse of rooms and corridors give it an unsettling ambiance that can often be summed up as foreboding. Many of the human servants that reside within were acquired through less than reputable means. Much like the manor, various magical spells protect the structure from both exterior and internal threats that might emerg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10:09</meta:creation-date>
    <dc:creator>Generated</dc:creator>
    <dc:date>2025-04-04T07::10:09</dc:date>
    <dc:language>en-US</dc:language>
    <meta:editing-cycles>1</meta:editing-cycles>
    <meta:editing-duration>PT0S</meta:editing-duration>
    <dc:title>ayenee:location:castle_blackheart</dc:title>
  </office:meta>
</office:document-meta>
</file>