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yenee:items:kusarigama"/><text:bookmark-start text:name="__RefHeading___kusarigama_1"/><text:bookmark-start text:name="kusarigama"/>Kusarigama<text:bookmark-end text:name="__RefHeading___kusarigama_1"/><text:bookmark-end text:name="kusarigama"/></text:h>
      <text:p text:style-name="Text_20_body">Made for those on the YSS Kaiyō II crew that traveled to Ayenee, this kusarigama was given to them as a personal weapon for every day use outside of the boundaries of Yamatai-controlled areas on the weekends when they got liberty weekly. </text:p>
      <text:p text:style-name="Text_20_body"><draw:frame draw:style-name="mediacenter" draw:name="0" text:anchor-type="paragraph" draw:z-index="0" svg:width="5.2916666666667cm" style:rel-width="100%" svg:height="5.2916666666667cm" style:rel-height="scale"><draw:image xlink:href="/home/ayenee/ayenee.org/wiki/data/media/technology/kusarigama.png" xlink:type="simple" xlink:show="embed" xlink:actuate="onLoad"/></draw:frame></text:p>
      <text:p text:style-name="Text_20_body">This kusarigama is a weapon specifically designed for and by <text:a xlink:type="simple" xlink:href="https://ayenee.org/wiki/doku.php?id=ayenee:plot:kaiyo" text:style-name="Internet_20_link" text:visited-style-name="Visited_20_Internet_20_Link">Kaiyō</text:a> crew, namely Teien Eden, designer, and Azai Kaede, who worked as fabricator. It is made out of Yama-Dura and clothe. It is a scythe-like object shaped with one end larger than the other and connected by a chain. It can be sequestered in sleeves or clothing and makes for a great defense weapon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5T09::02:49</meta:creation-date>
    <dc:creator>Generated</dc:creator>
    <dc:date>2025-10-25T09::02:49</dc:date>
    <dc:language>en-US</dc:language>
    <meta:editing-cycles>1</meta:editing-cycles>
    <meta:editing-duration>PT0S</meta:editing-duration>
    <dc:title>ayenee:items:kusarigama</dc:title>
  </office:meta>
</office:document-meta>
</file>