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tems:echyllis"/><text:bookmark-start text:name="__RefHeading___echyllis_1"/><text:bookmark-start text:name="echyllis"/>Echyllis<text:bookmark-end text:name="__RefHeading___echyllis_1"/><text:bookmark-end text:name="echyllis"/></text:h>
      <text:p text:style-name="Preformatted_20_Text">Warning: This item is a plot element of the Arcadia Complex plot. <text:line-break/>Due to its retroactive nature, it is not meant to be applied to or <text:line-break/>overwrite any preexisting elements of the entire Ayenee setting.</text:p>
      <table:table table:style-name="Table_Quotation1">
        <table:table-column/>
        <table:table-row>
          <table:table-cell office:value-type="string" table:style-name="Cell_Quotation1">
            <text:p text:style-name="tablealignleft"> <text:span text:style-name="Emphasis">“I believe you and that insolent man have been playing in a fire older than you realize. Echyllis- A nasty old material, some would call it a force. At least a little bit of it can be found strained down into anything and everything of worth. Creatures, planets, stars. Though it lived long before them, the Arcadians and Nepherians found ways to cultivate it in their technologies, and lives.”</text:span> - <text:a xlink:type="simple" xlink:href="https://ayenee.org/wiki/doku.php?id=ayenee:character:osc-01" text:style-name="Internet_20_link" text:visited-style-name="Visited_20_Internet_20_Link">OSC-01</text:a>, <text:a xlink:type="simple" xlink:href="https://ayenee.org/index.php?threads/episode-two-union.2401/page-4#post-24276" text:style-name="Internet_20_link" text:visited-style-name="Visited_20_Internet_20_Link">Episode Two: Union</text:a></text:p>
          </table:table-cell>
        </table:table-row>
      </table:table>
      <text:p text:style-name="Text_20_body">Echyllis is an ancient, abstract material found in varying quantities across the known universe. In its natural vaporous form, Echyllis is invisible to the human eye. However, the material may be channeled and compiled by the strong and the cunning of mind. Echyllis has many applications, and was most notably cultivated and exploited by the <text:a xlink:type="simple" xlink:href="https://ayenee.org/wiki/doku.php?id=ayenee:species:arcadian" text:style-name="Internet_20_link" text:visited-style-name="Visited_20_Internet_20_Link">Arcadians</text:a> and their foil, the Nepherians.</text:p>
      <text:h text:style-name="Heading_20_2" text:outline-level="2"><text:bookmark-start text:name="__RefHeading___about_echyllis_2"/><text:bookmark-start text:name="about_echyllis"/>About Echyllis<text:bookmark-end text:name="__RefHeading___about_echyllis_2"/><text:bookmark-end text:name="about_echyllis"/></text:h>
      <text:h text:style-name="Heading_20_3" text:outline-level="3"><text:bookmark-start text:name="__RefHeading___forms_3"/><text:bookmark-start text:name="forms"/>Forms<text:bookmark-end text:name="__RefHeading___forms_3"/><text:bookmark-end text:name="forms"/></text:h>
      <text:h text:style-name="Heading_20_3" text:outline-level="3"><text:bookmark-start text:name="__RefHeading___age_4"/><text:bookmark-start text:name="age"/>Age<text:bookmark-end text:name="__RefHeading___age_4"/><text:bookmark-end text:name="age"/></text:h>
      <text:h text:style-name="Heading_20_2" text:outline-level="2"><text:bookmark-start text:name="__RefHeading___usage_5"/><text:bookmark-start text:name="usage"/>Usage<text:bookmark-end text:name="__RefHeading___usage_5"/><text:bookmark-end text:name="usage"/></text:h>
      <text:h text:style-name="Heading_20_3" text:outline-level="3"><text:bookmark-start text:name="__RefHeading___channeling_6"/><text:bookmark-start text:name="channeling"/>Channeling<text:bookmark-end text:name="__RefHeading___channeling_6"/><text:bookmark-end text:name="channeling"/></text:h>
      <text:h text:style-name="Heading_20_4" text:outline-level="4"><text:bookmark-start text:name="__RefHeading___natural_7"/><text:bookmark-start text:name="natural"/>Natural<text:bookmark-end text:name="__RefHeading___natural_7"/><text:bookmark-end text:name="natural"/></text:h>
      <text:h text:style-name="Heading_20_4" text:outline-level="4"><text:bookmark-start text:name="__RefHeading___artificial_8"/><text:bookmark-start text:name="artificial"/>Artificial<text:bookmark-end text:name="__RefHeading___artificial_8"/><text:bookmark-end text:name="artificial"/></text:h>
      <text:h text:style-name="Heading_20_3" text:outline-level="3"><text:bookmark-start text:name="__RefHeading___energy_source_9"/><text:bookmark-start text:name="energy_source"/>Energy Source<text:bookmark-end text:name="__RefHeading___energy_source_9"/><text:bookmark-end text:name="energy_source"/></text:h>
      <text:h text:style-name="Heading_20_2" text:outline-level="2"><text:bookmark-start text:name="__RefHeading___hazards_10"/><text:bookmark-start text:name="hazards"/>Hazards<text:bookmark-end text:name="__RefHeading___hazards_10"/><text:bookmark-end text:name="hazards"/></text:h>
      <text:h text:style-name="Heading_20_3" text:outline-level="3"><text:bookmark-start text:name="__RefHeading___poisoning_11"/><text:bookmark-start text:name="poisoning"/>Poisoning<text:bookmark-end text:name="__RefHeading___poisoning_11"/><text:bookmark-end text:name="poisoning"/></text:h>
      <text:h text:style-name="Heading_20_2" text:outline-level="2"><text:bookmark-start text:name="__RefHeading___ooc_notes_12"/><text:bookmark-start text:name="ooc_notes"/>OOC Notes<text:bookmark-end text:name="__RefHeading___ooc_notes_12"/><text:bookmark-end text:name="ooc_notes"/></text:h>
      <text:p text:style-name="Text_20_body">This page was originally created by <text:a xlink:type="simple" xlink:href="https://ayenee.org/wiki/doku.php?id=ayenee:player:pancakei" text:style-name="Internet_20_link" text:visited-style-name="Visited_20_Internet_20_Link">Pancakei</text:a> on Wed 04-12-19.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8::50:45</meta:creation-date>
    <dc:creator>Generated</dc:creator>
    <dc:date>2025-04-18T08::50:45</dc:date>
    <dc:language>en-US</dc:language>
    <meta:editing-cycles>1</meta:editing-cycles>
    <meta:editing-duration>PT0S</meta:editing-duration>
    <dc:title>ayenee:items:echyllis</dc:title>
  </office:meta>
</office:document-meta>
</file>