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items:driver_keys"/><text:bookmark-start text:name="__RefHeading___driver_keys_1"/><text:bookmark-start text:name="driver_keys"/>Driver Keys<text:bookmark-end text:name="__RefHeading___driver_keys_1"/><text:bookmark-end text:name="driver_keys"/></text:h>
      <text:p text:style-name="Text_20_body">Driver Keys are magi-tech items to activate the Brace Drivers.</text:p>
      <text:h text:style-name="Heading_20_2" text:outline-level="2"><text:bookmark-start text:name="__RefHeading___key_structure_2"/><text:bookmark-start text:name="key_structure"/>Key Structure<text:bookmark-end text:name="__RefHeading___key_structure_2"/><text:bookmark-end text:name="key_structure"/></text:h>
      <text:p text:style-name="Text_20_body">The structure of a key is a long, thin spike with protrusions around the sides. They often have a blend of two colors to match the active element/concept  represented on the key. They often glow when near an active driver and host, but often times remain large, useless heaps of metal when not used within a driver.</text:p>
      <text:h text:style-name="Heading_20_2" text:outline-level="2"><text:bookmark-start text:name="__RefHeading___key_types_3"/><text:bookmark-start text:name="key_types"/>Key Types<text:bookmark-end text:name="__RefHeading___key_types_3"/><text:bookmark-end text:name="key_types"/></text:h>
      <text:list text:style-name="List_20_1" text:continue-numbering="false">
        <text:list-item>
          <text:p text:style-name="List_20_1_Content_First"> <text:span text:style-name="Strong_20_Emphasis">Cyclone:</text:span> A key built around swift, piercing momentum, and high mid-air velocity. Reman's Most active key.</text:p>
        </text:list-item>
        <text:list-item>
          <text:p text:style-name="List_20_1_Content"> <text:span text:style-name="Strong_20_Emphasis">Steel:</text:span> Built to be like the material, it is strong, durable and tough. Reman's (Stolen) Secondary key.</text:p>
        </text:list-item>
        <text:list-item>
          <text:p text:style-name="List_20_1_Content"> <text:span text:style-name="Strong_20_Emphasis">Voltage:</text:span> This key is built around electricity, and swift, instant strikes. ???'s Key.</text:p>
        </text:list-item>
        <text:list-item>
          <text:p text:style-name="List_20_1_Content"> <text:span text:style-name="Strong_20_Emphasis">Inferno:</text:span></text:p>
        </text:list-item>
        <text:list-item>
          <text:p text:style-name="List_20_1_Content"> <text:span text:style-name="Strong_20_Emphasis">Phase:</text:span></text:p>
        </text:list-item>
        <text:list-item>
          <text:p text:style-name="List_20_1_Content"> <text:span text:style-name="Strong_20_Emphasis">Zone:</text:span></text:p>
        </text:list-item>
        <text:list-item>
          <text:p text:style-name="List_20_1_Content"> <text:span text:style-name="Strong_20_Emphasis">Trigger:</text:span></text:p>
        </text:list-item>
        <text:list-item>
          <text:p text:style-name="List_20_1_Content_Last"> <text:span text:style-name="Strong_20_Emphasis">Illusion:</text:span></text:p>
        </text:list-item>
      </text:list>
      <text:h text:style-name="Heading_20_2" text:outline-level="2"><text:bookmark-start text:name="__RefHeading___ooc_notes_4"/><text:bookmark-start text:name="ooc_notes"/>OOC Notes<text:bookmark-end text:name="__RefHeading___ooc_notes_4"/><text:bookmark-end text:name="ooc_notes"/></text:h>
      <text:p text:style-name="Text_20_body">This page was originally created by <text:a xlink:type="simple" xlink:href="https://ayenee.org/wiki/doku.php?id=ayenee:player:zweihawke" text:style-name="Internet_20_link" text:visited-style-name="Visited_20_Internet_20_Link">Zwei Hawke</text:a> on Sat 10-02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9::10:52</meta:creation-date>
    <dc:creator>Generated</dc:creator>
    <dc:date>2025-04-18T09::10:52</dc:date>
    <dc:language>en-US</dc:language>
    <meta:editing-cycles>1</meta:editing-cycles>
    <meta:editing-duration>PT0S</meta:editing-duration>
    <dc:title>ayenee:items:driver_keys</dc:title>
  </office:meta>
</office:document-meta>
</file>