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items:ayenee_space_coalition_exercise_uniform"/><text:bookmark-start text:name="__RefHeading___ayenee_space_coalition_exercise_uniform_1"/><text:bookmark-start text:name="ayenee_space_coalition_exercise_uniform"/>Ayenee Space Coalition Exercise Uniform<text:bookmark-end text:name="__RefHeading___ayenee_space_coalition_exercise_uniform_1"/><text:bookmark-end text:name="ayenee_space_coalition_exercise_uniform"/></text:h>
      <text:p text:style-name="Text_20_body">The Ayenee Space Coalition uses an exercise uniform that consists of a white ringer T-shirt with red details, and red shorts in either a basketball (loose) or volleyball (tight) style. The shirt has the insignia of the Ayenee Space Coalition.</text:p>
      <text:p text:style-name="Text_20_body"><draw:frame draw:style-name="media" draw:name="0" text:anchor-type="as-char" draw:z-index="0" svg:width="12.170833333333cm" svg:height="12.170833333333cm"><draw:image xlink:href="/home/ayenee/ayenee.org/wiki/data/media/ayenee/items/asc_type_40_exercise_uniform_with_volleyball_shorts.png" xlink:type="simple" xlink:show="embed" xlink:actuate="onLoad"/></draw:frame> <draw:frame draw:style-name="media" draw:name="1" text:anchor-type="as-char" draw:z-index="1" svg:width="5.2916666666667cm" style:rel-width="100%" svg:height="5.2916666666667cm" style:rel-height="scale"><draw:image xlink:href="/home/ayenee/ayenee.org/wiki/data/media/ayenee/items/asc_type_40_exercise_uniform_with_shorts.pn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Sat 10-02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39:21</meta:creation-date>
    <dc:creator>Generated</dc:creator>
    <dc:date>2025-04-18T09::39:21</dc:date>
    <dc:language>en-US</dc:language>
    <meta:editing-cycles>1</meta:editing-cycles>
    <meta:editing-duration>PT0S</meta:editing-duration>
    <dc:title>ayenee:items:ayenee_space_coalition_exercise_uniform</dc:title>
  </office:meta>
</office:document-meta>
</file>