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arcandum"/><text:bookmark-start text:name="__RefHeading___arcandum_1"/><text:bookmark-start text:name="arcandum"/>Arcandum<text:bookmark-end text:name="__RefHeading___arcandum_1"/><text:bookmark-end text:name="arcandum"/></text:h>
      <text:p text:style-name="Text_20_body">Arcandum is a high-grade metal alloy used primarily in Arcadian armor and robotics. While heavy and expensive to create (and even more expensive to repair), it is a very durable, long lasting material that stands the test of time, weather, and weaponry.</text:p>
      <text:p text:style-name="Text_20_body">Arcandum is most commonly found combined with other metals, as its hefty weight can limit some designs. A sword of pure Arcandum would require power armor or robotic strength to wield effectively. It is reserved mostly for royal power armor, and high-durability robots. Clean Arcandum is bright white in color with off-putting, almost plastic highlight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ros</text:span> </text:p>
          </table:table-cell>
          <table:table-cell office:value-type="string" table:style-name="tablecell">
            <text:p text:style-name="tablealignleft"> <text:span text:style-name="Strong_20_Emphasis">Cons</text:span> </text:p>
          </table:table-cell>
        </table:table-row>
        <table:table-row>
          <table:table-cell office:value-type="string" table:style-name="tablecell">
            <text:p text:style-name="tablealignleft"> Durable </text:p>
          </table:table-cell>
          <table:table-cell office:value-type="string" table:style-name="tablecell">
            <text:p text:style-name="tablealignleft"> Heavy </text:p>
          </table:table-cell>
        </table:table-row>
        <table:table-row>
          <table:table-cell office:value-type="string" table:style-name="tablecell">
            <text:p text:style-name="tablealignleft"> Weather and Acid Resistent </text:p>
          </table:table-cell>
          <table:table-cell office:value-type="string" table:style-name="tablecell">
            <text:p text:style-name="tablealignleft"> Expensive to create </text:p>
          </table:table-cell>
        </table:table-row>
        <table:table-row>
          <table:table-cell office:value-type="string" table:style-name="tablecell">
            <text:p text:style-name="tablealignleft"> Semiconductor </text:p>
          </table:table-cell>
          <table:table-cell office:value-type="string" table:style-name="tablecell">
            <text:p text:style-name="tablealignleft"> Hard to get ahold of, even for modern Arcadians </text:p>
          </table:table-cell>
        </table:table-row>
        <table:table-row>
          <table:table-cell office:value-type="string" table:style-name="tablecell">
            <text:p text:style-name="tablealignleft"> Light damage can be repaired </text:p>
          </table:table-cell>
          <table:table-cell office:value-type="string" table:style-name="tablecell">
            <text:p text:style-name="tablealignleft"> Heavy damage is <text:span text:style-name="Emphasis">expensive</text:span> and may require whole new plates.</text:p>
          </table:table-cell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pancakei" text:style-name="Internet_20_link" text:visited-style-name="Visited_20_Internet_20_Link">Pancakei</text:a> on Sun 21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0::34:49</meta:creation-date>
    <dc:creator>Generated</dc:creator>
    <dc:date>2025-08-18T00::34:49</dc:date>
    <dc:language>en-US</dc:language>
    <meta:editing-cycles>1</meta:editing-cycles>
    <meta:editing-duration>PT0S</meta:editing-duration>
    <dc:title>ayenee:items:arcandum</dc:title>
  </office:meta>
</office:document-meta>
</file>