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s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blackthornes" text:style-name="Internet_20_link" text:visited-style-name="Visited_20_Internet_20_Link">The Blackthornes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calicorp" text:style-name="Internet_20_link" text:visited-style-name="Visited_20_Internet_20_Link">CaliCorp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feisar_arms" text:style-name="Internet_20_link" text:visited-style-name="Visited_20_Internet_20_Link">Feisar Arms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House of Blackflame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section_one" text:style-name="Internet_20_link" text:visited-style-name="Visited_20_Internet_20_Link">Section One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3::06:22</meta:creation-date>
    <dc:creator>Generated</dc:creator>
    <dc:date>2025-11-02T03::06:22</dc:date>
    <dc:language>en-US</dc:language>
    <meta:editing-cycles>1</meta:editing-cycles>
    <meta:editing-duration>PT0S</meta:editing-duration>
    <dc:title>ayenee:groups:start</dc:title>
  </office:meta>
</office:document-meta>
</file>