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lorii_family"/><text:bookmark-start text:name="__RefHeading___olorii_family_1"/><text:bookmark-start text:name="olorii_family"/>Olorii Family<text:bookmark-end text:name="__RefHeading___olorii_family_1"/><text:bookmark-end text:name="olorii_family"/></text:h>
      <text:p text:style-name="Text_20_body">The Olorii Family was created through the Union of Mithrandir Olorii, and Veta Norr's Marriage. The Family consists of Seven Members. Mithrandir, Veta and their Children. Azrael Elijah Olorii, Dakkon Sammael Olorii, Lilith Alexandrea Olorii, Nora Kathryn Olorii, Rain Olorii. Aside from the Main blood family Niverm Lashaw Mithrandir's son, and a girl named Venus Taverly who was taken in as a ward of the Olorii family when she was around the age of three is also a member. </text:p>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thrandirxx" text:style-name="Internet_20_link" text:visited-style-name="Visited_20_Internet_20_Link">Todd Antonson</text:a> on Sun 03-11-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16:01</meta:creation-date>
    <dc:creator>Generated</dc:creator>
    <dc:date>2025-04-18T09::16:01</dc:date>
    <dc:language>en-US</dc:language>
    <meta:editing-cycles>1</meta:editing-cycles>
    <meta:editing-duration>PT0S</meta:editing-duration>
    <dc:title>ayenee:groups:olorii_family</dc:title>
  </office:meta>
</office:document-meta>
</file>