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house_of_blackflame"/><text:bookmark-start text:name="__RefHeading___house_of_blackflame_1"/><text:bookmark-start text:name="house_of_blackflame"/>House Of Blackflame<text:bookmark-end text:name="__RefHeading___house_of_blackflame_1"/><text:bookmark-end text:name="house_of_blackflame"/></text:h>
      <text:p text:style-name="Text_20_body"><text:a xlink:type="simple" xlink:href="http://www.houseofblackflame.com/home.php" text:style-name="Internet_20_link" text:visited-style-name="Visited_20_Internet_20_Link">http://www.houseofblackflame.com/hom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lamia" text:style-name="Internet_20_link" text:visited-style-name="Visited_20_Internet_20_Link">Dyshanka</text:a> on Sat 2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20:07</meta:creation-date>
    <dc:creator>Generated</dc:creator>
    <dc:date>2025-05-19T17::20:07</dc:date>
    <dc:language>en-US</dc:language>
    <meta:editing-cycles>1</meta:editing-cycles>
    <meta:editing-duration>PT0S</meta:editing-duration>
    <dc:title>ayenee:groups:house_of_blackflame</dc:title>
  </office:meta>
</office:document-meta>
</file>