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yenee:groups:fight_is_tight_magical_fight_club"/><text:bookmark-start text:name="__RefHeading___fight_is_tight_magical_fight_club_1"/><text:bookmark-start text:name="fight_is_tight_magical_fight_club"/>Fight is Tight Magical Fight Club<text:bookmark-end text:name="__RefHeading___fight_is_tight_magical_fight_club_1"/><text:bookmark-end text:name="fight_is_tight_magical_fight_club"/></text:h>
      <text:p text:style-name="Text_20_body">The Fight is Tight Magical Fight Club is comprised of magical beings from all over <text:a xlink:type="simple" xlink:href="https://ayenee.org/wiki/doku.php?id=playground:ayenee" text:style-name="Internet_20_link" text:visited-style-name="Visited_20_Internet_20_Link">Ayenee</text:a>. It is held in a wealthy and large, open-air tavern in the center of <text:a xlink:type="simple" xlink:href="https://ayenee.org/wiki/doku.php?id=ayenee:location:ayenee_capital_city" text:style-name="Internet_20_link" text:visited-style-name="Visited_20_Internet_20_Link">Ayenee Capital City</text:a>. It is quite a public event and there are several deaths a year.Fighters have their own theme songs and the entire thing is lead by a Magical Mafia (TBA)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Fri 19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0::53:54</meta:creation-date>
    <dc:creator>Generated</dc:creator>
    <dc:date>2025-05-16T20::53:54</dc:date>
    <dc:language>en-US</dc:language>
    <meta:editing-cycles>1</meta:editing-cycles>
    <meta:editing-duration>PT0S</meta:editing-duration>
    <dc:title>ayenee:groups:fight_is_tight_magical_fight_club</dc:title>
  </office:meta>
</office:document-meta>
</file>