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federated_engineering_and_industrial_science_advanced_research"/><text:bookmark-start text:name="__RefHeading___federated_engineering_and_industrial_science_advanced_research_1"/><text:bookmark-start text:name="federated_engineering_and_industrial_science_advanced_research"/>Federated Engineering and Industrial Science Advanced Research<text:bookmark-end text:name="__RefHeading___federated_engineering_and_industrial_science_advanced_research_1"/><text:bookmark-end text:name="federated_engineering_and_industrial_science_advanced_research"/></text:h>
      <text:p text:style-name="Text_20_body">Commonly abbreviated as FEISAR, this civilian research and development firm originated in <text:a xlink:type="simple" xlink:href="https://ayenee.org/wiki/doku.php?id=ayenee:location:ayenee_capital_city" text:style-name="Internet_20_link" text:visited-style-name="Visited_20_Internet_20_Link">Ayenee Capital City</text:a>.  None of their research projects ever produced meaningful results or even caused any waves.  This lack of progress was blamed on the fact that their researchers could not even visit the local tavern without being accosted by vampires, rogue mages, insane AIs, or alien hiveminds intent on using them for biomass.</text:p>
      <text:p text:style-name="Text_20_body">FEISAR's management made numerous investments in organizations like the <text:a xlink:type="simple" xlink:href="https://ayenee.org/wiki/doku.php?id=ayenee:groups:ayenee_police_department" text:style-name="Internet_20_link" text:visited-style-name="Visited_20_Internet_20_Link">Ayenee Police Department</text:a> to try and bring some semblance of order to the chaos, but these investments proved to be futile.  Unable to lie down and die quietly, FEISAR's management opened the company's now-infamous armaments division and began training a team of highly-skilled operators to do what the APD couldn't.</text:p>
      <text:p text:style-name="Text_20_body">Armed with little more than early 21st century technology and raw skill, the operator team had little hope of bringing order to Ayenee.  Still, they achieved modest success on the missions they undertook, and that alone generated a tremendous amount of respect (and brand image) for FEISAR.  Demand for both the equipment being used by the operator team and the services of the team itself ballooned to such a degree that the company underwent a dramatic reorganization that put the armaments division — and its leader — at the helm of the company.</text:p>
      <text:p text:style-name="Text_20_body">FEISAR, which began life as a civilian research firm, was now <text:a xlink:type="simple" xlink:href="https://ayenee.org/wiki/doku.php?id=ayenee:groups:feisar_arms" text:style-name="Internet_20_link" text:visited-style-name="Visited_20_Internet_20_Link">Feisar Arms</text:a>, a defense contractor.</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alexis" text:style-name="Internet_20_link" text:visited-style-name="Visited_20_Internet_20_Link">Alexis</text:a> on Wed 08-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8::22:39</meta:creation-date>
    <dc:creator>Generated</dc:creator>
    <dc:date>2025-05-19T18::22:39</dc:date>
    <dc:language>en-US</dc:language>
    <meta:editing-cycles>1</meta:editing-cycles>
    <meta:editing-duration>PT0S</meta:editing-duration>
    <dc:title>ayenee:groups:federated_engineering_and_industrial_science_advanced_research</dc:title>
  </office:meta>
</office:document-meta>
</file>