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blackheart"/><text:bookmark-start text:name="__RefHeading___blackheart_1"/><text:bookmark-start text:name="blackheart"/>Blackheart<text:bookmark-end text:name="__RefHeading___blackheart_1"/><text:bookmark-end text:name="blackheart"/></text:h>
      <text:p text:style-name="Text_20_body"><text:a xlink:type="simple" xlink:href="http://www.houseofblackflame.com/blackheart.php" text:style-name="Internet_20_link" text:visited-style-name="Visited_20_Internet_20_Link">http://www.houseofblackflame.com/blackheart.php</text:a></text:p>
      <text:p text:style-name="Text_20_body">Every flame casts a shadow, and it is within that shadow the Blackhearts first took root. In the beginning, at the time Blackflame came to the land of Ayenee so too did Blackhearts lead by Pollock. Similar and yet different, as different as the demons that the families drew their names from.</text:p>
      <text:p text:style-name="Text_20_body">Though within the power of the demons that chose to follow that name, the history is often forgotten, varied, else wise boring. For much of the time before the cataclysm that befell Ayenee, despite the existence of Blackheart Castle, despite the constant bickering and warring between the two families, many of those who claimed the name Blackheart spent much of their time within the walls of the manor, atop the hill, under the banner of Blackflame - in truth many defected.</text:p>
      <text:p text:style-name="Text_20_body">When there are two siblings, one shall always strive to be the better, and one shall in truth always be the better. It is the unfortunate fate of Blackheart to have dwindled in numbers, power, and strength, and appeal. Those few who remained loyal after the cataclysm took to Blackheart Castle, isolating themselves in an attempt to weather out the long years after the destruction of Ayenee.</text:p>
      <text:h text:style-name="Heading_20_2" text:outline-level="2"><text:bookmark-start text:name="__RefHeading___ooc_notes_2"/><text:bookmark-start text:name="ooc_notes"/>OOC Notes<text:bookmark-end text:name="__RefHeading___ooc_notes_2"/><text:bookmark-end text:name="ooc_notes"/></text:h>
      <text:p text:style-name="Text_20_body">Blackheart was originally run by Pollock, Damaris brother, but was taken over in 2015 by his daughter Yukari.</text:p>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56:32</meta:creation-date>
    <dc:creator>Generated</dc:creator>
    <dc:date>2025-05-19T17::56:32</dc:date>
    <dc:language>en-US</dc:language>
    <meta:editing-cycles>1</meta:editing-cycles>
    <meta:editing-duration>PT0S</meta:editing-duration>
    <dc:title>ayenee:groups:blackheart</dc:title>
  </office:meta>
</office:document-meta>
</file>