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etting_help"/><text:bookmark-start text:name="__RefHeading___getting_help_1"/><text:bookmark-start text:name="getting_help"/>Getting Help<text:bookmark-end text:name="__RefHeading___getting_help_1"/><text:bookmark-end text:name="getting_help"/></text:h>
      <text:p text:style-name="Text_20_body">So.. you've read everything in the How To Play section.. and yet it hasn't covered whatever answers you are looking for. Don't fret.. there are still other options.</text:p>
      <text:h text:style-name="Heading_20_2" text:outline-level="2"><text:bookmark-start text:name="__RefHeading___player_submissions_2"/><text:bookmark-start text:name="player_submissions"/>Player Submissions<text:bookmark-end text:name="__RefHeading___player_submissions_2"/><text:bookmark-end text:name="player_submissions"/></text:h>
      <text:p text:style-name="Text_20_body">Gathered in the Submissions section an ever growing collection of articles, essays, etc. by your fellow Players. As any topic is suitable, chances are you will find one to interest or help you. Each article includes a poll where you can give your own opinions or see what other comments and ratings it received from other Players.</text:p>
      <text:h text:style-name="Heading_20_2" text:outline-level="2"><text:bookmark-start text:name="__RefHeading___message_boards_3"/><text:bookmark-start text:name="message_boards"/>Message Boards<text:bookmark-end text:name="__RefHeading___message_boards_3"/><text:bookmark-end text:name="message_boards"/></text:h>
      <text:p text:style-name="Text_20_body">The Boards are available 24 hours a day, and are a great source of Player to Player help for new and old gamers alike. In addition to the RP Only board, there are many different specialty forums (for example, tech, magic, psionics) where you might find more in-depth help and discussion on specific themes.</text:p>
      <text:h text:style-name="Heading_20_2" text:outline-level="2"><text:bookmark-start text:name="__RefHeading___board_admins_4"/><text:bookmark-start text:name="board_admins"/>Board Admins<text:bookmark-end text:name="__RefHeading___board_admins_4"/><text:bookmark-end text:name="board_admins"/></text:h>
      <text:p text:style-name="Text_20_body">In addition to posting and asking for help from other Players at the boards, if you need, you can contact any of the board admins, and they will be glad to assist you. If they don't have the information you require, chances are they can refer you to someone, or somewhere that do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19::42:29</meta:creation-date>
    <dc:creator>Generated</dc:creator>
    <dc:date>2025-11-17T19::42:29</dc:date>
    <dc:language>en-US</dc:language>
    <meta:editing-cycles>1</meta:editing-cycles>
    <meta:editing-duration>PT0S</meta:editing-duration>
    <dc:title>ayenee:getting_help</dc:title>
  </office:meta>
</office:document-meta>
</file>