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yvonne"/><text:bookmark-start text:name="__RefHeading___yvonne_1"/><text:bookmark-start text:name="yvonne"/>Yvonne<text:bookmark-end text:name="__RefHeading___yvonne_1"/><text:bookmark-end text:name="yvonne"/></text:h>
      <text:p text:style-name="Text_20_body">Description of the page goes here.</text:p>
      <table:table table:style-name="Table">
        <table:table-column/>
        <table:table-column/>
        <table:table-row>
          <table:table-cell office:value-type="string" table:style-name="tableheader" table:number-columns-spanned="2">
            <text:p text:style-name="Table_20_Heading">  Yvonn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Nepherian Tiefling Half-blood </text:p>
          </table:table-cell>
        </table:table-row>
        <table:table-row>
          <table:table-cell office:value-type="string" table:style-name="tableheader">
            <text:p text:style-name="Table_20_Heading">  Age:  </text:p>
          </table:table-cell>
          <table:table-cell office:value-type="string" table:style-name="tablecell">
            <text:p text:style-name="tablealignleft"> 22 Years</text:p>
          </table:table-cell>
        </table:table-row>
        <table:table-row>
          <table:table-cell office:value-type="string" table:style-name="tableheader">
            <text:p text:style-name="Table_20_Heading">  Affiliation:  </text:p>
          </table:table-cell>
          <table:table-cell office:value-type="string" table:style-name="tablecell">
            <text:p text:style-name="tablealignleft">Independent</text:p>
          </table:table-cell>
        </table:table-row>
        <table:table-row>
          <table:table-cell office:value-type="string" table:style-name="tableheader">
            <text:p text:style-name="Table_20_Heading">  Occupation:  </text:p>
          </table:table-cell>
          <table:table-cell office:value-type="string" table:style-name="tablecell">
            <text:p text:style-name="tablealignleft"> Tailor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 Yvonne is a pale-skinned woman, standing at  5”6, and is nearly always seen smirking. Her most distinct qualities about her are her 4 foot tail, her long nails, and her sharper than normal teeth. She has mid-back length blonde hair, and her eyes are silver. She also has 2 very curvy horns protruding out either side of her head.</text:p>
      <text:h text:style-name="Heading_20_2" text:outline-level="2"><text:bookmark-start text:name="__RefHeading___biography_3"/><text:bookmark-start text:name="biography"/>Biography<text:bookmark-end text:name="__RefHeading___biography_3"/><text:bookmark-end text:name="biography"/></text:h>
      <text:p text:style-name="Text_20_body">Yvonne knows nothing about the first 17 years of her life, She woke up outside of a town, not knowing how she arrived or where she came from. People were afraid when she said tried to say hello, and she didn't know why. She finally stopped looking for familiar faces and put her stuff down next to a wall, and then started to cry, because everyone she met there was so cruel to her. Soon after, an old man came out of his house and invited her in. After she had a good conversation with him about why people were afraid of her, she showed him how good she was with her sewing machine. He then started selling some of the outfits she made without telling them who made them, and when everyone in the town had at least one of the pieces of clothing sewn by the “scary demon lady”. e gathered them all in the square and revealed who had really made them, and manythat day realized how were harsh they were for judging, and regulars started visiting her at her shop, there were a few who were skeptical but they held their tongue whilst in the shop, as Yvonne made some nice clothes afterall.</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 Yvonne gets attached to people a bit too easily, but is also a nuisance to anyone who takes everything too seriously, she likes to make jokes and often keeps her customers in a conversation for 10-20 minutes. She has incredible paranoia about head injuries, because she’s already forgotten enough as it is and doesn't want anything else missing. She compulsively organizes everything she owns and if an item goes missing she has a panic attack. She’s also incredibly clumsy.</text:p>
      <text:h text:style-name="Heading_20_2" text:outline-level="2"><text:bookmark-start text:name="__RefHeading___items_5"/><text:bookmark-start text:name="items"/>Items<text:bookmark-end text:name="__RefHeading___items_5"/><text:bookmark-end text:name="items"/></text:h>
      <text:list text:style-name="List_20_1" text:continue-numbering="false">
        <text:list-item>
          <text:p text:style-name="List_20_1_Content_First"> Hundreds of outfits</text:p>
        </text:list-item>
        <text:list-item>
          <text:p text:style-name="List_20_1_Content"> A space-grade protective suit</text:p>
        </text:list-item>
        <text:list-item>
          <text:p text:style-name="List_20_1_Content"> A small 6 shot revolver, extra rounds</text:p>
        </text:list-item>
        <text:list-item>
          <text:p text:style-name="List_20_1_Content"> A shred of paper with her name on it</text:p>
        </text:list-item>
        <text:list-item>
          <text:p text:style-name="List_20_1_Content"> Too much thread</text:p>
        </text:list-item>
        <text:list-item>
          <text:p text:style-name="List_20_1_Content"> Too many needles</text:p>
        </text:list-item>
        <text:list-item>
          <text:p text:style-name="List_20_1_Content"> Way too much cloth</text:p>
        </text:list-item>
        <text:list-item>
          <text:p text:style-name="List_20_1_Content"> 1 sewing machine</text:p>
        </text:list-item>
        <text:list-item>
          <text:p text:style-name="List_20_1_Content_Last"> A REALLY big bag</text:p>
        </text:list-item>
      </text:list>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bastardqueen" text:style-name="Internet_20_link" text:visited-style-name="Visited_20_Internet_20_Link">bastardqueen</text:a> on Thu 27-09-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2::06:17</meta:creation-date>
    <dc:creator>Generated</dc:creator>
    <dc:date>2025-06-07T12::06:17</dc:date>
    <dc:language>en-US</dc:language>
    <meta:editing-cycles>1</meta:editing-cycles>
    <meta:editing-duration>PT0S</meta:editing-duration>
    <dc:title>ayenee:character:yvonne</dc:title>
  </office:meta>
</office:document-meta>
</file>