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8b696733d691813c81500a2d0e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yazz_maneater"/><text:bookmark-start text:name="__RefHeading___yazz_maneater_1"/><text:bookmark-start text:name="yazz_maneater"/>Yazz Maneater<text:bookmark-end text:name="__RefHeading___yazz_maneater_1"/><text:bookmark-end text:name="yazz_maneat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1131140350877cm" style:rel-height="scale"><draw:image xlink:href="Pictures/b798b696733d691813c81500a2d0eca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26</meta:creation-date>
    <dc:creator>Generated</dc:creator>
    <dc:date>2025-11-17T21::10:26</dc:date>
    <dc:language>en-US</dc:language>
    <meta:editing-cycles>1</meta:editing-cycles>
    <meta:editing-duration>PT0S</meta:editing-duration>
    <dc:title>ayenee:character:yazz_maneater</dc:title>
  </office:meta>
</office:document-meta>
</file>