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54d568b80a3985aace73654b26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hel_deathmask"/><text:bookmark-start text:name="__RefHeading___yahel_deathmask_1"/><text:bookmark-start text:name="yahel_deathmask"/>Yahel Deathmask<text:bookmark-end text:name="__RefHeading___yahel_deathmask_1"/><text:bookmark-end text:name="yahel_deathmas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7018110435664cm" style:rel-height="scale"><draw:image xlink:href="Pictures/7d054d568b80a3985aace73654b267ad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7</meta:creation-date>
    <dc:creator>Generated</dc:creator>
    <dc:date>2025-11-17T21::11:37</dc:date>
    <dc:language>en-US</dc:language>
    <meta:editing-cycles>1</meta:editing-cycles>
    <meta:editing-duration>PT0S</meta:editing-duration>
    <dc:title>ayenee:character:yahel_deathmask</dc:title>
  </office:meta>
</office:document-meta>
</file>