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xorn_aesto"/><text:bookmark-start text:name="__RefHeading___xorn_aesto_1"/><text:bookmark-start text:name="xorn_aesto"/>Xorn Aesto<text:bookmark-end text:name="__RefHeading___xorn_aesto_1"/><text:bookmark-end text:name="xorn_aesto"/></text:h>
      <text:p text:style-name="Text_20_body">Xorn Aesto is a PC played by <text:a xlink:type="simple" xlink:href="https://ayenee.org/wiki/doku.php?id=ayenee:player:sirskully" text:style-name="Internet_20_link" text:visited-style-name="Visited_20_Internet_20_Link">Sirskully</text:a></text:p>
      <table:table table:style-name="Table">
        <table:table-column/>
        <table:table-column/>
        <table:table-row>
          <table:table-cell office:value-type="string" table:style-name="tableheader" table:number-columns-spanned="2">
            <text:p text:style-name="Table_20_Heading">  Xorn Aesto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  </text:p>
          </table:table-cell>
        </table:table-row>
        <table:table-row>
          <table:table-cell office:value-type="string" table:style-name="tableheader">
            <text:p text:style-name="Table_20_Heading">  Race:  </text:p>
          </table:table-cell>
          <table:table-cell office:value-type="string" table:style-name="tablecell">
            <text:p text:style-name="tablealigncenter">  <text:a xlink:type="simple" xlink:href="https://ayenee.org/wiki/doku.php?id=ayenee:species:ab_homine_caelesti" text:style-name="Internet_20_link" text:visited-style-name="Visited_20_Internet_20_Link"> Ab Homine Caelesti</text:a>  </text:p>
          </table:table-cell>
        </table:table-row>
        <table:table-row>
          <table:table-cell office:value-type="string" table:style-name="tableheader">
            <text:p text:style-name="Table_20_Heading">  Faction:  </text:p>
          </table:table-cell>
          <table:table-cell office:value-type="string" table:style-name="tablecell">
            <text:p text:style-name="tablealigncenter">  N/A  </text:p>
          </table:table-cell>
        </table:table-row>
        <table:table-row>
          <table:table-cell office:value-type="string" table:style-name="tableheader">
            <text:p text:style-name="Table_20_Heading">  Occupation:  </text:p>
          </table:table-cell>
          <table:table-cell office:value-type="string" table:style-name="tablecell">
            <text:p text:style-name="tablealigncenter">  Private Investigator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being known as Xorn Aesto is a ball of glowing gas confined into a humanoid shell designed to be vaguely male-shaped. The gas appears to be a golden colour, while the shell is gunmetal grey.</text:p>
      <text:p text:style-name="Text_20_body">The head of the suit resembles a robotic skull with vents for eyes where trails of golden vapour can be seen venting while the rest of the shell is modelled after the musculature of an athletic humanoid.</text:p>
      <text:p text:style-name="Text_20_body">For modesty's sake Xorn chooses to clothe himself, and when you have been around for as long as he has, you sometimes decide to slip into the boots of another. As such his current style is modelled after that of a Noir detective, with a dress shirt, a tie, a trench coat and some formal looking shoes, never a hat.</text:p>
      <text:h text:style-name="Heading_20_2" text:outline-level="2"><text:bookmark-start text:name="__RefHeading___biography_3"/><text:bookmark-start text:name="biography"/>Biography<text:bookmark-end text:name="__RefHeading___biography_3"/><text:bookmark-end text:name="biography"/></text:h>
      <text:p text:style-name="Text_20_body">There was nothing… Then there was life</text:p>
      <text:p text:style-name="Text_20_body">Xorn doesn't quite remember much past 1000 years ago, bar a few specific things that happened.</text:p>
      <text:p text:style-name="Text_20_body">-The time it became self aware</text:p>
      <text:p text:style-name="Text_20_body">-The time it discovered how to change shape</text:p>
      <text:p text:style-name="Text_20_body">-The time it decided to refer to itself as “He”</text:p>
      <text:p text:style-name="Text_20_body">-The time he named himself</text:p>
      <text:p text:style-name="Text_20_body">-The time he decided to cease being a celestial body, in order to walk among the people</text:p>
      <text:p text:style-name="Text_20_body">and the time he discovered how to form sounds that resembled the “common language” of those around him</text:p>
      <text:p text:style-name="Text_20_body">Besides these few events, he has decided to forge his own history, an amnesiac's best friend is their imagination.</text:p>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skills_5"/><text:bookmark-start text:name="abilities_skills"/>Abilities/Skills<text:bookmark-end text:name="__RefHeading___abilities_skills_5"/><text:bookmark-end text:name="abilities_skills"/></text:h>
      <text:h text:style-name="Heading_20_2" text:outline-level="2"><text:bookmark-start text:name="__RefHeading___items_6"/><text:bookmark-start text:name="items"/>Items<text:bookmark-end text:name="__RefHeading___items_6"/><text:bookmark-end text:name="items"/></text:h>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sirskully" text:style-name="Internet_20_link" text:visited-style-name="Visited_20_Internet_20_Link">Sirskully</text:a> on  Sat 24-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33:11</meta:creation-date>
    <dc:creator>Generated</dc:creator>
    <dc:date>2025-04-19T02::33:11</dc:date>
    <dc:language>en-US</dc:language>
    <meta:editing-cycles>1</meta:editing-cycles>
    <meta:editing-duration>PT0S</meta:editing-duration>
    <dc:title>ayenee:character:xorn_aesto</dc:title>
  </office:meta>
</office:document-meta>
</file>