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007bd0580102e2a7bd7712f806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elilo_peshang"/><text:bookmark-start text:name="__RefHeading___xelilo_peshang_1"/><text:bookmark-start text:name="xelilo_peshang"/>Xelilo Peshang<text:bookmark-end text:name="__RefHeading___xelilo_peshang_1"/><text:bookmark-end text:name="xelilo_pesha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268237934905cm" style:rel-height="scale"><draw:image xlink:href="Pictures/9b4007bd0580102e2a7bd7712f806cc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7</meta:creation-date>
    <dc:creator>Generated</dc:creator>
    <dc:date>2025-11-17T21::10:07</dc:date>
    <dc:language>en-US</dc:language>
    <meta:editing-cycles>1</meta:editing-cycles>
    <meta:editing-duration>PT0S</meta:editing-duration>
    <dc:title>ayenee:character:xelilo_peshang</dc:title>
  </office:meta>
</office:document-meta>
</file>