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yenee:character:wyatt_alder"/><text:bookmark-start text:name="__RefHeading___wyatt_alder_1"/><text:bookmark-start text:name="wyatt_alder"/>Wyatt Alder<text:bookmark-end text:name="__RefHeading___wyatt_alder_1"/><text:bookmark-end text:name="wyatt_alder"/></text:h>
      <table:table table:style-name="Table">
        <table:table-column/>
        <table:table-column/>
        <table:table-row>
          <table:table-cell office:value-type="string" table:style-name="tableheader" table:number-columns-spanned="2">
            <text:p text:style-name="Table_20_Heading">  Wyatt Alder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Minkan Male  </text:p>
          </table:table-cell>
        </table:table-row>
        <table:table-row>
          <table:table-cell office:value-type="string" table:style-name="tableheader">
            <text:p text:style-name="Table_20_Heading">  Year of Birth:  </text:p>
          </table:table-cell>
          <table:table-cell office:value-type="string" table:style-name="tablecell">
            <text:p text:style-name="tablealigncenter">   YE8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Star Army of Yamatai  </text:p>
          </table:table-cell>
        </table:table-row>
        <table:table-row>
          <table:table-cell office:value-type="string" table:style-name="tableheader">
            <text:p text:style-name="Table_20_Heading">  Occupation:  </text:p>
          </table:table-cell>
          <table:table-cell office:value-type="string" table:style-name="tablecell">
            <text:p text:style-name="tablealigncenter">  Star Army Infantry  </text:p>
          </table:table-cell>
        </table:table-row>
        <table:table-row>
          <table:table-cell office:value-type="string" table:style-name="tableheader">
            <text:p text:style-name="Table_20_Heading">  Rank:  </text:p>
          </table:table-cell>
          <table:table-cell office:value-type="string" table:style-name="tablecell">
            <text:p text:style-name="tablealigncenter">  Ittô Hei  </text:p>
          </table:table-cell>
        </table:table-row>
        <table:table-row>
          <table:table-cell office:value-type="string" table:style-name="tableheader">
            <text:p text:style-name="Table_20_Heading">  Current Ayenee Placement:  </text:p>
          </table:table-cell>
          <table:table-cell office:value-type="string" table:style-name="tablecell">
            <text:p text:style-name="tablealigncenter">  YSS Kaiyō II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Wyatt stands at 187cm with a lithe yet muscular build typical of a seasoned soldier, it puts him at around 75kg.
Wyatt’s skin colour naturally carries a very faint olive tone, his almond shaped eyes sparkle with a brilliant amber hue which matches his short and well kept yet wavy coppery hair as well as a light dusting of a beard across his masculine jaw. When going into his new body, he opted for the elven style ears for an advantage in hearing.</text:p>
      <text:p text:style-name="Text_20_body">Being the kind of person ready to jump into battle as soon as he gets the authorisation to, Wyatt typically can be found wearing the Type 31 Working Uniform with Type 37A Field Jacket over the top, but he dresses differently if the situation demands it.</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Wyatt is a “to the point” kind of person who puts up a gruff yet professional exterior, he is one to speak his mind openly, yet he still shows respect and courtesy to those who deserve it and although this can end up rubbing some folk the wrong way, he see’s that as their problem and not his.</text:p>
      <text:p text:style-name="Text_20_body">He is a loyal soldier through and through, but not quite to a fault, give him an objective and you’ll see it done one way or another, the means may not be the most orthodox, but they tend to justify the end result.</text:p>
      <text:p text:style-name="Text_20_body">He is a natural born fighter, not one to give up and not one to simply accept death, might as well try to take as many of your enemies down with you…</text:p>
      <text:h text:style-name="Heading_20_2" text:outline-level="2"><text:bookmark-start text:name="__RefHeading___history_4"/><text:bookmark-start text:name="history"/>History<text:bookmark-end text:name="__RefHeading___history_4"/><text:bookmark-end text:name="history"/></text:h>
      <text:p text:style-name="Text_20_body">Wyatt doesn’t tend to speak much of his past, not because of some dark secret or extremely tragic past, he just doesn’t feel the need to divulge it to every person he meets. He grew up in Kyoto, his father was in the military and his mother worked as a nurse, they were great parents but while they didn’t really make the greatest couple, they tried to keep it together for their son’s sake.</text:p>
      <text:p text:style-name="Text_20_body">He never really was one to simply settle for doing a job “well enough”, so Wyatt constantly pushed himself in everything he did, he may not have been the greatest academic mind but he sure as hell wasn’t dumb, he was in pretty great shape however. As most boys do, Wyatt followed into his Father’s line of work, enlisting with Star Army as a marksman, he did very good in the physical tests and passed the written ones, so he got in, turns out he was pretty good at his Dad’s old job.</text:p>
      <text:p text:style-name="Text_20_body">Wyatt found himself assigned to the 2nd iteration of the YSS Kaiyō some time before it's 10th mission, but has been mostly confined to just staying on the ship.</text:p>
      <text:p text:style-name="Text_20_body"><text:span text:style-name="Strong_20_Emphasis">Skills Learned</text:span></text:p>
      <text:p text:style-name="Text_20_body">Wyatt Alder has the following notable skills:</text:p>
      <text:p text:style-name="Text_20_body"><text:span text:style-name="Strong_20_Emphasis">Star Army Common Skills</text:span></text:p>
      <text:p text:style-name="Text_20_body"><text:span text:style-name="Strong_20_Emphasis">Communications:</text:span> Standard knowledge of basic military communications.</text:p>
      <text:p text:style-name="Text_20_body"><text:span text:style-name="Strong_20_Emphasis">Starship operations:</text:span> Basic understanding in the operation of small space craft and light vessels.</text:p>
      <text:p text:style-name="Text_20_body"><text:span text:style-name="Strong_20_Emphasis">Vehicles:</text:span> Basic understanding in the operation, modification, and maintenance of most vehicles: Mecha Tanks Cars Trucks</text:p>
      <text:p text:style-name="Text_20_body"><text:span text:style-name="Strong_20_Emphasis">Medical:</text:span> Proficient in the application of first aid and basic medical procedures.</text:p>
      <text:p text:style-name="Text_20_body"><text:span text:style-name="Strong_20_Emphasis">Fighting:</text:span> Expert at hand-to-hand combat. Standard power armor operation and maintenance. Proficiency in weapon handling, maintenance, modification, and an expert marksman.</text:p>
      <text:p text:style-name="Text_20_body"><text:span text:style-name="Strong_20_Emphasis">Military/Survival:</text:span> Expert understanding in: Camouflage, Hunting, Shelter, construction, Signaling, Finding water and land navigation.</text:p>
      <text:h text:style-name="Heading_20_2" text:outline-level="2"><text:bookmark-start text:name="__RefHeading___social_connections_5"/><text:bookmark-start text:name="social_connections"/>Social Connections<text:bookmark-end text:name="__RefHeading___social_connections_5"/><text:bookmark-end text:name="social_connections"/></text:h>
      <text:p text:style-name="Text_20_body">N/A as of now</text:p>
      <text:h text:style-name="Heading_20_2" text:outline-level="2"><text:bookmark-start text:name="__RefHeading___inventory_finance_6"/><text:bookmark-start text:name="inventory_finance"/>Inventory &amp; Finance<text:bookmark-end text:name="__RefHeading___inventory_finance_6"/><text:bookmark-end text:name="inventory_finance"/></text:h>
      <text:p text:style-name="Text_20_body">•	Star Army Standard Issue Items</text:p>
      <text:p text:style-name="Text_20_body">•	3000 KS</text:p>
      <text:h text:style-name="Heading_20_2" text:outline-level="2"><text:bookmark-start text:name="__RefHeading___wyatt_s_mindy_jolt_7"/><text:bookmark-start text:name="wyatt_s_mindy_jolt"/>Wyatt's Mindy "Jolt"<text:bookmark-end text:name="__RefHeading___wyatt_s_mindy_jolt_7"/><text:bookmark-end text:name="wyatt_s_mindy_jolt"/></text:h>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ke-m2-w2906_shoulder-fired_missile_pod" text:style-name="Internet_20_link" text:visited-style-name="Visited_20_Internet_20_Link">missile pod</text:a> </text:p>
          </table:table-cell>
          <table:table-cell office:value-type="string" table:style-name="tablecell">
            <text:p text:style-name="tablealignleft"> <text:a xlink:type="simple" xlink:href="https://stararmy.com/wiki/doku.php?id=stararmy:equipment:ke-m2-g3200_mindy_fusion_generator" text:style-name="Internet_20_link" text:visited-style-name="Visited_20_Internet_20_Link">mindy fusion generator</text:a> </text:p>
          </table:table-cell>
          <table:table-cell office:value-type="string" table:style-name="tablecell">
            <text:p text:style-name="tablealignleft"> <text:a xlink:type="simple" xlink:href="https://stararmy.com/wiki/doku.php?id=stararmy:weapons:ke-m2-w2906_shoulder-fired_missile_pod" text:style-name="Internet_20_link" text:visited-style-name="Visited_20_Internet_20_Link">missile pod</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2<text:a xlink:type="simple" xlink:href="https://stararmy.com/wiki/doku.php?id=stararmy:equipment:ke-m2-g3001_mindy_leg_capacitor" text:style-name="Internet_20_link" text:visited-style-name="Visited_20_Internet_20_Link">leg capacitors</text:a> </text:p>
          </table:table-cell>
          <table:table-cell office:value-type="string" table:style-name="tablecell">
            <text:p text:style-name="tablealignleft"> <text:a xlink:type="simple" xlink:href="https://stararmy.com/wiki/doku.php?id=stararmy:equipment:butt_pack_type_29" text:style-name="Internet_20_link" text:visited-style-name="Visited_20_Internet_20_Link">type29 butt pack</text:a> </text:p>
          </table:table-cell>
          <table:table-cell office:value-type="string" table:style-name="tablecell">
            <text:p text:style-name="tablealignleft"> <text:a xlink:type="simple" xlink:href="https://stararmy.com/wiki/doku.php?id=stararmy:weapons:ke-w1-1a_latr" text:style-name="Internet_20_link" text:visited-style-name="Visited_20_Internet_20_Link">LATR</text:a>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stararmy:weapons:ke-m2-w3901_aether_blade_series" text:style-name="Internet_20_link" text:visited-style-name="Visited_20_Internet_20_Link"> Xiphos aether blade</text:a> </text:p>
          </table:table-cell>
          <table:table-cell office:value-type="string" table:style-name="tablecell">
            <text:p text:style-name="tablealignleft"> no / no </text:p>
          </table:table-cell>
          <table:table-cell office:value-type="string" table:style-name="tablecell">
            <text:p text:style-name="tablealignleft"> <text:a xlink:type="simple" xlink:href="https://stararmy.com/wiki/doku.php?id=stararmy:weapons:armor_service_pistol_type_29" text:style-name="Internet_20_link" text:visited-style-name="Visited_20_Internet_20_Link">type 29 ASP</text:a></text:p>
          </table:table-cell>
        </table:table-row>
      </table:table>
      <text:h text:style-name="Heading_20_2" text:outline-level="2"><text:bookmark-start text:name="__RefHeading___ooc_information_8"/><text:bookmark-start text:name="ooc_information"/>OOC Information<text:bookmark-end text:name="__RefHeading___ooc_information_8"/><text:bookmark-end text:name="ooc_information"/></text:h>
      <text:p text:style-name="Text_20_body">This page was originally created by <text:a xlink:type="simple" xlink:href="https://ayenee.org/wiki/doku.php?id=ayenee:player:sirskully" text:style-name="Internet_20_link" text:visited-style-name="Visited_20_Internet_20_Link">Sirskully</text:a> on Fri 16-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19:49</meta:creation-date>
    <dc:creator>Generated</dc:creator>
    <dc:date>2025-04-18T09::19:49</dc:date>
    <dc:language>en-US</dc:language>
    <meta:editing-cycles>1</meta:editing-cycles>
    <meta:editing-duration>PT0S</meta:editing-duration>
    <dc:title>ayenee:character:wyatt_alder</dc:title>
  </office:meta>
</office:document-meta>
</file>