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character:wyatt_alder"/><text:bookmark-start text:name="__RefHeading___wyatt_alder_1"/><text:bookmark-start text:name="wyatt_alder"/>Wyatt Alder<text:bookmark-end text:name="__RefHeading___wyatt_alder_1"/><text:bookmark-end text:name="wyatt_alder"/></text:h>
      <table:table table:style-name="Table">
        <table:table-column/>
        <table:table-column/>
        <table:table-row>
          <table:table-cell office:value-type="string" table:style-name="tableheader" table:number-columns-spanned="2">
            <text:p text:style-name="Table_20_Heading">  Wyatt Alder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Minkan Male  </text:p>
          </table:table-cell>
        </table:table-row>
        <table:table-row>
          <table:table-cell office:value-type="string" table:style-name="tableheader">
            <text:p text:style-name="Table_20_Heading">  Year of Birth:  </text:p>
          </table:table-cell>
          <table:table-cell office:value-type="string" table:style-name="tablecell">
            <text:p text:style-name="tablealigncenter">   YE14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Star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center">  Star Army Infantry  </text:p>
          </table:table-cell>
        </table:table-row>
        <table:table-row>
          <table:table-cell office:value-type="string" table:style-name="tableheader">
            <text:p text:style-name="Table_20_Heading">  Rank:  </text:p>
          </table:table-cell>
          <table:table-cell office:value-type="string" table:style-name="tablecell">
            <text:p text:style-name="tablealigncenter">  Jôtô Hei  </text:p>
          </table:table-cell>
        </table:table-row>
        <table:table-row>
          <table:table-cell office:value-type="string" table:style-name="tableheader">
            <text:p text:style-name="Table_20_Heading">  Current Ayenee Placement:  </text:p>
          </table:table-cell>
          <table:table-cell office:value-type="string" table:style-name="tablecell">
            <text:p text:style-name="tablealigncenter">  YSS Kaiyō II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Wyatt stands at 187cm with a lithe yet highly muscular build typical of a seasoned soldier, it puts him at around 75kg.
Wyatt’s skin colour naturally carries a very faint olive tone, his almond shaped eyes sparkle with a brilliant amber hue which matches his short and well kept yet wavy coppery hair as well as a light dusting of a beard across his masculine jaw. When going into his new body, he opted for the elven style ears for an advantage in hearing.</text:p>
      <text:p text:style-name="Text_20_body">Being the kind of person ready to jump into battle as soon as he gets the authorisation to, Wyatt typically can be found wearing the Type 31 Working Uniform with Type 37A Field Jacket over the top, but he dresses differently if the situation demands i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yatt is a “to the point” kind of person who puts up a gruff yet professional exterior, he is one to speak his mind openly, yet he still shows respect and courtesy to those who deserve it and although this can end up rubbing some folk the wrong way, he see’s that as their problem and not his.</text:p>
      <text:p text:style-name="Text_20_body">A trait that seems to be in most (if not all) of the Alder men is that they have trouble expressing emotions, they do not wish to burden others with such trivial matters.</text:p>
      <text:p text:style-name="Text_20_body">He is a loyal soldier through and through, but not quite to a fault, give him an objective and you’ll see it done one way or another, the means may not be the most orthodox, but they tend to justify the end result, adaptability is one of his positive traits alongside the fact that he never expects a so much as a thank you for carrying out orders.</text:p>
      <text:p text:style-name="Text_20_body">He is a natural born fighter, not one to give up and not one to simply accept death, might as well try to take as many of your enemies down with you…</text:p>
      <text:h text:style-name="Heading_20_2" text:outline-level="2"><text:bookmark-start text:name="__RefHeading___history_4"/><text:bookmark-start text:name="history"/>History<text:bookmark-end text:name="__RefHeading___history_4"/><text:bookmark-end text:name="history"/></text:h>
      <text:p text:style-name="Text_20_body">Wyatt doesn’t tend to speak much of his past, not because of some dark secret or extreme tragedy, he just doesn’t feel the need to divulge it to every person he meets. He grew up in Kyoto, his father was in the military and his mother worked as a paramedic, they were great parents but while they didn’t really make the greatest couple, they tried to keep it together for their son’s sake. His dad never found it particularly easy to share emotions, a little gift from his old man, but he tried to in his own way.</text:p>
      <text:p text:style-name="Text_20_body">He never really was one to simply settle for doing a job “well enough”, so Wyatt constantly pushed himself in everything he did, he may not have been the greatest academic mind but he sure as hell wasn’t dumb, he was in pretty great shape however. As most boys do, Wyatt followed into his Father’s line of work in an attempt to impress the old dog of war, enlisting with Star Army as a marksman in Ye 32, he did exceptionally well in the physical tests and passed the written ones, so he got in, turns out he was pretty good at his Dad’s old job.</text:p>
      <text:p text:style-name="Text_20_body">Throughout his service, Wyatt has shown a great level of adaptability to anything thrown his way, his track record is near-flawless.</text:p>
      <text:p text:style-name="Text_20_body">Wyatt found himself assigned to the 2nd iteration of the YSS Kaiyō some time before it's 10th mission, but has been mostly confined to just staying on the ship.</text:p>
      <text:h text:style-name="Heading_20_2" text:outline-level="2"><text:bookmark-start text:name="__RefHeading___in_rp_5"/><text:bookmark-start text:name="in_rp"/>IN RP<text:bookmark-end text:name="__RefHeading___in_rp_5"/><text:bookmark-end text:name="in_rp"/></text:h>
      <text:p text:style-name="Text_20_body">Kaiyo-ii Mission 12: Wyatt helped scout the beach for a bit before Shasse Emiko's curse fuelled blood-lust threatened to overtake her, Emiko-Hei and Ededn-Shosa extracted through the Aether-sphere that surrounded the planet and fell radio silent. Most presumed the two were dead, but Wyatt managed to fly closer and establish through telekinesis that they were alive before he followed them through. He emerged naked next to them and dove about the Kaiyo-ii when it swooped in to save them, upon entering the ship he wrapped his jacket around his lower waist and rushed to the bridge, where he manned a station that helped speed up the process of them leaving the Aether-Sphere behind them.</text:p>
      <text:p text:style-name="Text_20_body"><text:span text:style-name="Strong_20_Emphasis">Skills Learned</text:span></text:p>
      <text:p text:style-name="Text_20_body">Wyatt Alder has the following notable skills:</text:p>
      <text:p text:style-name="Text_20_body"><text:span text:style-name="Strong_20_Emphasis"><text:a xlink:type="simple" xlink:href="https://stararmy.com/wiki/doku.php?id=stararmy:skills:common" text:style-name="Internet_20_link" text:visited-style-name="Visited_20_Internet_20_Link">Star Army Common Skills</text:a></text:span></text:p>
      <text:p text:style-name="Text_20_body"><text:span text:style-name="Strong_20_Emphasis">Communications:</text:span> Standard knowledge of basic military communications as well as being fluent in braille.</text:p>
      <text:p text:style-name="Text_20_body"><text:span text:style-name="Strong_20_Emphasis">Starship operations:</text:span> Basic understanding in the operation of small space craft and light vessels.</text:p>
      <text:p text:style-name="Text_20_body"><text:span text:style-name="Strong_20_Emphasis">Vehicles:</text:span> Basic understanding in the operation, modification, and maintenance of most vehicles: Mecha Tanks Cars Trucks</text:p>
      <text:p text:style-name="Text_20_body"><text:span text:style-name="Strong_20_Emphasis">Medical:</text:span> Proficient in the application of first aid and basic medical procedures.</text:p>
      <text:p text:style-name="Text_20_body"><text:span text:style-name="Strong_20_Emphasis">Fighting:</text:span> Expert at hand-to-hand combat. Standard power armor operation and maintenance. Proficiency in weapon handling, maintenance, modification, an expert marksman and a master of melee combat.</text:p>
      <text:p text:style-name="Text_20_body"><text:span text:style-name="Strong_20_Emphasis">Military/Survival:</text:span> Expert understanding in: Camouflage, Hunting, Shelter, construction, Signaling, Finding water and land navigation.</text:p>
      <text:p text:style-name="Text_20_body"><text:span text:style-name="Strong_20_Emphasis">Physical:</text:span> Skilled runner, adept climber and has an exceedingly high pain threshold.</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erma Rennins(formerly Serma Alder, recently Divorced)(Mother)(47)</text:p>
      <text:p text:style-name="Text_20_body">Kyreese Alder(Father)(52)</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text:a xlink:type="simple" xlink:href="https://stararmy.com/wiki/doku.php?id=stararmy:standard_issue" text:style-name="Internet_20_link" text:visited-style-name="Visited_20_Internet_20_Link">Star Army Standard Issue Items</text:a></text:p>
      <text:p text:style-name="Text_20_body"><text:a xlink:type="simple" xlink:href="https://stararmy.com/wiki/doku.php?id=stararmy:uniforms:working_type_31" text:style-name="Internet_20_link" text:visited-style-name="Visited_20_Internet_20_Link">Type 31 Working Uniform</text:a></text:p>
      <text:p text:style-name="Text_20_body"><text:a xlink:type="simple" xlink:href="https://stararmy.com/wiki/doku.php?id=stararmy:uniforms:field_jacket_type_37a&amp;s[]=37a&amp;s[]=field&amp;s[]=jacket" text:style-name="Internet_20_link" text:visited-style-name="Visited_20_Internet_20_Link">Type 37A Field Jacket (olive drab)</text:a></text:p>
      <text:p text:style-name="Text_20_body"><text:a xlink:type="simple" xlink:href="https://stararmy.com/wiki/doku.php?id=stararmy:equipment:survival_kit_type_31#e_exo-atmospheric_survival_kit" text:style-name="Internet_20_link" text:visited-style-name="Visited_20_Internet_20_Link">type 31 exo-atmospheric survival kit</text:a></text:p>
      <text:p text:style-name="Text_20_body"><text:a xlink:type="simple" xlink:href="https://stararmy.com/wiki/doku.php?id=corp:sizi:model_38_special_duty_revolver" text:style-name="Internet_20_link" text:visited-style-name="Visited_20_Internet_20_Link">SIZI M38 SDR</text:a></text:p>
      <text:p text:style-name="Text_20_body"><text:a xlink:type="simple" xlink:href="https://stararmy.com/wiki/doku.php?id=stararmy:weapons:gp-12_pulse_rifle" text:style-name="Internet_20_link" text:visited-style-name="Visited_20_Internet_20_Link">GP-12B with a grey stock</text:a></text:p>
      <text:p text:style-name="Text_20_body">3000 KS</text:p>
      <text:h text:style-name="Heading_20_2" text:outline-level="2"><text:bookmark-start text:name="__RefHeading___wyatt_s_mindy_jolt_8"/><text:bookmark-start text:name="wyatt_s_mindy_jolt"/>Wyatt's Mindy "Jolt"<text:bookmark-end text:name="__RefHeading___wyatt_s_mindy_jolt_8"/><text:bookmark-end text:name="wyatt_s_mindy_jolt"/></text:h>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cell office:value-type="string" table:style-name="tablecell">
            <text:p text:style-name="tablealignleft"> <text:a xlink:type="simple" xlink:href="https://stararmy.com/wiki/doku.php?id=stararmy:equipment:ke-m2-g3200_mindy_fusion_generator" text:style-name="Internet_20_link" text:visited-style-name="Visited_20_Internet_20_Link">mindy fusion generator</text:a> </text:p>
          </table:table-cell>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missile pod</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2<text:a xlink:type="simple" xlink:href="https://stararmy.com/wiki/doku.php?id=stararmy:equipment:ke-m2-g3001_mindy_leg_capacitor" text:style-name="Internet_20_link" text:visited-style-name="Visited_20_Internet_20_Link">leg capacitors</text:a> </text:p>
          </table:table-cell>
          <table:table-cell office:value-type="string" table:style-name="tablecell">
            <text:p text:style-name="tablealignleft"> <text:a xlink:type="simple" xlink:href="https://stararmy.com/wiki/doku.php?id=stararmy:equipment:butt_pack_type_29" text:style-name="Internet_20_link" text:visited-style-name="Visited_20_Internet_20_Link">type29 butt pack</text:a> </text:p>
          </table:table-cell>
          <table:table-cell office:value-type="string" table:style-name="tablecell">
            <text:p text:style-name="tablealignleft"> <text:a xlink:type="simple" xlink:href="https://stararmy.com/wiki/doku.php?id=stararmy:weapons:ke-w1-1a_latr" text:style-name="Internet_20_link" text:visited-style-name="Visited_20_Internet_20_Link">LATR</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ke-m2-w3901_aether_blade_series" text:style-name="Internet_20_link" text:visited-style-name="Visited_20_Internet_20_Link"> Xiphos aether blade</text:a> </text:p>
          </table:table-cell>
          <table:table-cell office:value-type="string" table:style-name="tablecell">
            <text:p text:style-name="tablealignleft"> no / no </text:p>
          </table:table-cell>
          <table:table-cell office:value-type="string" table:style-name="tablecell">
            <text:p text:style-name="tablealignleft"> <text:a xlink:type="simple" xlink:href="https://stararmy.com/wiki/doku.php?id=stararmy:weapons:armor_service_pistol_type_29" text:style-name="Internet_20_link" text:visited-style-name="Visited_20_Internet_20_Link">type 29 ASP</text:a></text:p>
          </table:table-cell>
        </table:table-row>
      </table:table>
      <text:h text:style-name="Heading_20_2" text:outline-level="2"><text:bookmark-start text:name="__RefHeading___ooc_information_9"/><text:bookmark-start text:name="ooc_information"/>OOC Information<text:bookmark-end text:name="__RefHeading___ooc_information_9"/><text:bookmark-end text:name="ooc_information"/></text:h>
      <text:p text:style-name="Text_20_body">This page was originally created by <text:a xlink:type="simple" xlink:href="https://ayenee.org/wiki/doku.php?id=ayenee:player:sirskully" text:style-name="Internet_20_link" text:visited-style-name="Visited_20_Internet_20_Link">Sirskully</text:a> on Fri 16-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35</meta:creation-date>
    <dc:creator>Generated</dc:creator>
    <dc:date>2025-11-17T21::09:35</dc:date>
    <dc:language>en-US</dc:language>
    <meta:editing-cycles>1</meta:editing-cycles>
    <meta:editing-duration>PT0S</meta:editing-duration>
    <dc:title>ayenee:character:wyatt_alder</dc:title>
  </office:meta>
</office:document-meta>
</file>