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illiam_sanders"/><text:bookmark-start text:name="__RefHeading___william_1"/><text:bookmark-start text:name="william"/>William<text:bookmark-end text:name="__RefHeading___william_1"/><text:bookmark-end text:name="william"/></text:h>
      <text:p text:style-name="Text_20_body">William is a PC played by Gunhand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William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center" draw:name="0" text:anchor-type="paragraph" draw:z-index="0" svg:width="5.2916666666667cm" style:rel-width="100%" svg:height="5.2916666666667cm" style:rel-height="scale"><draw:image xlink:href="/home/ayenee/ayenee.org/wiki/data/media/william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  Species &amp; Gender:  </text:p>
          </table:table-cell>
          <table:table-cell office:value-type="string" table:style-name="tablecell">
            <text:p text:style-name="tablealigncenter">   Male  </text:p>
          </table:table-cell>
        </table:table-row>
        <table:table-row>
          <table:table-cell office:value-type="string" table:style-name="tableheader">
            <text:p text:style-name="Table_20_Heading">  Year of Birth:  </text:p>
          </table:table-cell>
          <table:table-cell office:value-type="string" table:style-name="tablecell">
            <text:p text:style-name="tablealigncenter">  YE 22  </text:p>
          </table:table-cell>
        </table:table-row>
        <table:table-row>
          <table:table-cell office:value-type="string" table:style-name="tableheader">
            <text:p text:style-name="Table_20_Heading">  Age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header">
            <text:p text:style-name="Table_20_Heading">  Height  </text:p>
          </table:table-cell>
          <table:table-cell office:value-type="string" table:style-name="tablecell">
            <text:p text:style-name="tablealigncenter">  6'0“/ 182.88 cm  </text:p>
          </table:table-cell>
        </table:table-row>
        <table:table-row>
          <table:table-cell office:value-type="string" table:style-name="tableheader">
            <text:p text:style-name="Table_20_Heading">  Weight  </text:p>
          </table:table-cell>
          <table:table-cell office:value-type="string" table:style-name="tablecell">
            <text:p text:style-name="tablealigncenter">  215lbs/ 97.5 kg  </text:p>
          </table:table-cell>
        </table:table-row>
        <table:table-row>
          <table:table-cell office:value-type="string" table:style-name="tableheader">
            <text:p text:style-name="Table_20_Heading">  Organization:  </text:p>
          </table:table-cell>
          <table:table-cell office:value-type="string" table:style-name="tablecell">
            <text:p text:style-name="tablealigncenter">    None   </text:p>
          </table:table-cell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center">    Student   </text:p>
          </table:table-cell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center">  Student  </text:p>
          </table:table-cell>
        </table:table-row>
        <table:table-row>
          <table:table-cell office:value-type="string" table:style-name="tableheader">
            <text:p text:style-name="Table_20_Heading">  Current Placement: </text:p>
          </table:table-cell>
          <table:table-cell office:value-type="string" table:style-name="tablecell">
            <text:p text:style-name="tablealignleft"> <text:a xlink:type="simple" xlink:href="https://ayenee.org/wiki/doku.php?id=ayenee:plot:kaiyo" text:style-name="Internet_20_link" text:visited-style-name="Visited_20_Internet_20_Link">Kaiyo</text:a> </text:p>
          </table:table-cell>
        </table:table-row>
      </table:table>
      <text:h text:style-name="Heading_20_2" text:outline-level="2"><text:bookmark-start text:name="__RefHeading___physical_description_2"/><text:bookmark-start text:name="physical_description"/>Physical Description<text:bookmark-end text:name="__RefHeading___physical_description_2"/><text:bookmark-end text:name="physical_description"/></text:h>
      <text:p text:style-name="Text_20_body">William is a tall, thin 18 year old and has blond hair is normally slicked back. After a previous battle he received black cybernetic limbs as well as a cybernetic left eye. He also has a port on his left temple.</text:p>
      <text:p text:style-name="Text_20_body"><draw:frame draw:style-name="media" draw:name="1" text:anchor-type="as-char" draw:z-index="1" svg:width="" svg:rel-width="100%" svg:height="0cm"><draw:image xlink:href="/home/ayenee/ayenee.org/wiki/data/media/character/2017/ame_s_gift.png" xlink:type="simple" xlink:show="embed" xlink:actuate="onLoad"/></draw:frame></text:p>
      <text:h text:style-name="Heading_20_2" text:outline-level="2"><text:bookmark-start text:name="__RefHeading___personality_3"/><text:bookmark-start text:name="personality"/>Personality<text:bookmark-end text:name="__RefHeading___personality_3"/><text:bookmark-end text:name="personality"/></text:h>
      <text:p text:style-name="Text_20_body">William is a stoic boy.</text:p>
      <text:p text:style-name="Text_20_body">Likes: Kendo, Flowers, Tranquility</text:p>
      <text:p text:style-name="Text_20_body">Hates:Being looked down on, not being adopted.</text:p>
      <text:p text:style-name="Text_20_body">Goal: To become a master Swordsman</text:p>
      <text:h text:style-name="Heading_20_3" text:outline-level="3"><text:bookmark-start text:name="__RefHeading___connections_4"/><text:bookmark-start text:name="connections"/>Connections<text:bookmark-end text:name="__RefHeading___connections_4"/><text:bookmark-end text:name="connections"/></text:h>
      <text:list text:style-name="List_20_1" text:continue-numbering="false">
        <text:list-item>
          <text:p text:style-name="List_20_1_Content_First"> Aiko: Princess Friend</text:p>
        </text:list-item>
        <text:list-item>
          <text:p text:style-name="List_20_1_Content"> Rei: Adoptive Mother</text:p>
        </text:list-item>
        <text:list-item>
          <text:p text:style-name="List_20_1_Content_Last"> Mark: Samurai trainee</text:p>
        </text:list-item>
      </text:list>
      <text:h text:style-name="Heading_20_2" text:outline-level="2"><text:bookmark-start text:name="__RefHeading___history_5"/><text:bookmark-start text:name="history"/>History<text:bookmark-end text:name="__RefHeading___history_5"/><text:bookmark-end text:name="history"/></text:h>
      <text:p text:style-name="Text_20_body">William was abandoned as a young baby, adopted by a samurai, befriended by a princess, and given some finite knowledge of Nepleslian people by an AvaNet Avatar. Now he is at <text:a xlink:type="simple" xlink:href="https://ayenee.org/wiki/doku.php?id=ayenee:location:fort_miller" text:style-name="Internet_20_link" text:visited-style-name="Visited_20_Internet_20_Link">Fort Miller</text:a> and <text:a xlink:type="simple" xlink:href="https://ayenee.org/wiki/doku.php?id=ayenee:location:nightwalker_station" text:style-name="Internet_20_link" text:visited-style-name="Visited_20_Internet_20_Link">Nightwalker Station</text:a>.</text:p>
      <text:p text:style-name="Text_20_body"><draw:frame draw:style-name="media" draw:name="2" text:anchor-type="as-char" draw:z-index="2" svg:width="6.6145833333333cm" style:rel-width="100%" svg:height="6.6145833333333cm" style:rel-height="scale"><draw:image xlink:href="/home/ayenee/ayenee.org/wiki/data/media/character/2016/william.jpg" xlink:type="simple" xlink:show="embed" xlink:actuate="onLoad"/></draw:frame></text:p>
      <text:h text:style-name="Heading_20_2" text:outline-level="2"><text:bookmark-start text:name="__RefHeading___inventory_finance_6"/><text:bookmark-start text:name="inventory_finance"/>Inventory &amp; Finance<text:bookmark-end text:name="__RefHeading___inventory_finance_6"/><text:bookmark-end text:name="inventory_finance"/></text:h>
      <text:list text:style-name="List_20_1" text:continue-numbering="false">
        <text:list-item>
          <text:p text:style-name="List_20_1_Content_First"> Kendo Swords</text:p>
        </text:list-item>
        <text:list-item>
          <text:p text:style-name="List_20_1_Content"> Rei's heart</text:p>
        </text:list-item>
        <text:list-item>
          <text:p text:style-name="List_20_1_Content"> Wil's Rage</text:p>
        </text:list-item>
        <text:list-item>
          <text:p text:style-name="List_20_1_Content"> Silver Necklace with a Pendent</text:p>
        </text:list-item>
        <text:list-item>
          <text:p text:style-name="List_20_1_Content"> Crystal necklace (given by an Elf elder)</text:p>
        </text:list-item>
        <text:list-item>
          <text:p text:style-name="List_20_1_Content"> Identification/GS Card</text:p>
        </text:list-item>
        <text:list-item>
          <text:p text:style-name="List_20_1_Content"> Winter Gakuran</text:p>
        </text:list-item>
        <text:list-item>
          <text:p text:style-name="List_20_1_Content"> Summer Gakuran</text:p>
        </text:list-item>
        <text:list-item>
          <text:p text:style-name="List_20_1_Content"> Swim Trunks</text:p>
        </text:list-item>
        <text:list-item>
          <text:p text:style-name="List_20_1_Content"> Standard school gym wear</text:p>
        </text:list-item>
        <text:list-item>
          <text:p text:style-name="List_20_1_Content"> Several sets of Casual clothing</text:p>
        </text:list-item>
        <text:list-item>
          <text:p text:style-name="List_20_1_Content"> One set of formal wear</text:p>
        </text:list-item>
        <text:list-item>
          <text:p text:style-name="List_20_1_Content"> Kendo Pads</text:p>
        </text:list-item>
        <text:list-item>
          <text:p text:style-name="List_20_1_Content"> One red and green striped </text:p>
        </text:list-item>
        <text:list-item/>
      </text:list>
      <text:h text:style-name="Heading_20_2" text:outline-level="2"><text:bookmark-start text:name="__RefHeading___ooc_information_7"/><text:bookmark-start text:name="ooc_information"/>OOC Information<text:bookmark-end text:name="__RefHeading___ooc_information_7"/><text:bookmark-end text:name="ooc_information"/></text:h>
      <text:p text:style-name="Text_20_body">GUNHAND's character. No adop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1::24:12</meta:creation-date>
    <dc:creator>Generated</dc:creator>
    <dc:date>2025-11-03T21::24:12</dc:date>
    <dc:language>en-US</dc:language>
    <meta:editing-cycles>1</meta:editing-cycles>
    <meta:editing-duration>PT0S</meta:editing-duration>
    <dc:title>ayenee:character:william_sanders</dc:title>
  </office:meta>
</office:document-meta>
</file>