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ab91c96adc5962b67899397ac7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horgzul_ogreslayer"/><text:bookmark-start text:name="__RefHeading___whorgzul_ogreslayer_1"/><text:bookmark-start text:name="whorgzul_ogreslayer"/>Whorgzul Ogreslayer<text:bookmark-end text:name="__RefHeading___whorgzul_ogreslayer_1"/><text:bookmark-end text:name="whorgzu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036821705426cm" style:rel-height="scale"><draw:image xlink:href="Pictures/fc3ab91c96adc5962b67899397ac742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1</meta:creation-date>
    <dc:creator>Generated</dc:creator>
    <dc:date>2025-04-04T07::12:31</dc:date>
    <dc:language>en-US</dc:language>
    <meta:editing-cycles>1</meta:editing-cycles>
    <meta:editing-duration>PT0S</meta:editing-duration>
    <dc:title>ayenee:character:whorgzul_ogreslayer</dc:title>
  </office:meta>
</office:document-meta>
</file>