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aa6b9331a7ae55810f321bed40efd2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vharg_brokenhoof"/><text:bookmark-start text:name="__RefHeading___vharg_brokenhoof_1"/><text:bookmark-start text:name="vharg_brokenhoof"/>Vharg Brokenhoof<text:bookmark-end text:name="__RefHeading___vharg_brokenhoof_1"/><text:bookmark-end text:name="vharg_brokenhoof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" draw:name="0" text:anchor-type="as-char" draw:z-index="0" svg:width="5.2916666666667cm" style:rel-width="100%" svg:height="6.4822916666667cm" style:rel-height="scale"><draw:image xlink:href="Pictures/5aa6b9331a7ae55810f321bed40efd23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Sun 25-06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17T21::10:00</meta:creation-date>
    <dc:creator>Generated</dc:creator>
    <dc:date>2025-11-17T21::10:00</dc:date>
    <dc:language>en-US</dc:language>
    <meta:editing-cycles>1</meta:editing-cycles>
    <meta:editing-duration>PT0S</meta:editing-duration>
    <dc:title>ayenee:character:vharg_brokenhoof</dc:title>
  </office:meta>
</office:document-meta>
</file>