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a71b92d8795ca4e4dd6c084224d2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vahn_demise"/><text:bookmark-start text:name="__RefHeading___vahn_demise_1"/><text:bookmark-start text:name="vahn_demise"/>Vahn Demise<text:bookmark-end text:name="__RefHeading___vahn_demise_1"/><text:bookmark-end text:name="vahn_demis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7498522458629cm" style:rel-height="scale"><draw:image xlink:href="Pictures/89a71b92d8795ca4e4dd6c084224d27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02::04:45</meta:creation-date>
    <dc:creator>Generated</dc:creator>
    <dc:date>2025-11-17T02::04:45</dc:date>
    <dc:language>en-US</dc:language>
    <meta:editing-cycles>1</meta:editing-cycles>
    <meta:editing-duration>PT0S</meta:editing-duration>
    <dc:title>ayenee:character:vahn_demise</dc:title>
  </office:meta>
</office:document-meta>
</file>