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eb22ec287b4136a89b91b2d46a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on_dhoom"/><text:bookmark-start text:name="__RefHeading___tyrion_dhoom_1"/><text:bookmark-start text:name="tyrion_dhoom"/>Tyrion Dhoom<text:bookmark-end text:name="__RefHeading___tyrion_dhoom_1"/><text:bookmark-end text:name="tyrio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904730902778cm" style:rel-height="scale"><draw:image xlink:href="Pictures/db0eb22ec287b4136a89b91b2d46aa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5</meta:creation-date>
    <dc:creator>Generated</dc:creator>
    <dc:date>2025-11-17T21::10:05</dc:date>
    <dc:language>en-US</dc:language>
    <meta:editing-cycles>1</meta:editing-cycles>
    <meta:editing-duration>PT0S</meta:editing-duration>
    <dc:title>ayenee:character:tyrion_dhoom</dc:title>
  </office:meta>
</office:document-meta>
</file>