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e7a3e24e619e2c196086642389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uathal_erewyn"/><text:bookmark-start text:name="__RefHeading___tuathal_erewyn_1"/><text:bookmark-start text:name="tuathal_erewyn"/>Tuathal Erewyn<text:bookmark-end text:name="__RefHeading___tuathal_erewyn_1"/><text:bookmark-end text:name="tuathal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150390625cm" style:rel-height="scale"><draw:image xlink:href="Pictures/aa4e7a3e24e619e2c196086642389ee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9</meta:creation-date>
    <dc:creator>Generated</dc:creator>
    <dc:date>2025-11-17T21::11:39</dc:date>
    <dc:language>en-US</dc:language>
    <meta:editing-cycles>1</meta:editing-cycles>
    <meta:editing-duration>PT0S</meta:editing-duration>
    <dc:title>ayenee:character:tuathal_erewyn</dc:title>
  </office:meta>
</office:document-meta>
</file>