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he_pandemonium_of_manifested_chaos"/><text:bookmark-start text:name="__RefHeading___the_pandemonium_of_manifested_chaos_1"/><text:bookmark-start text:name="the_pandemonium_of_manifested_chaos"/>The Pandemonium Of Manifested Chaos<text:bookmark-end text:name="__RefHeading___the_pandemonium_of_manifested_chaos_1"/><text:bookmark-end text:name="the_pandemonium_of_manifested_chaos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relic" text:style-name="Internet_20_link" text:visited-style-name="Visited_20_Internet_20_Link">Mike</text:a> on Tue 09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21:06</meta:creation-date>
    <dc:creator>Generated</dc:creator>
    <dc:date>2025-04-04T07::21:06</dc:date>
    <dc:language>en-US</dc:language>
    <meta:editing-cycles>1</meta:editing-cycles>
    <meta:editing-duration>PT0S</meta:editing-duration>
    <dc:title>ayenee:character:the_pandemonium_of_manifested_chaos</dc:title>
  </office:meta>
</office:document-meta>
</file>