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ede37759ba6ed9cbf404b3ddb609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erra_pendragon"/><text:bookmark-start text:name="__RefHeading___terra_pendragon_1"/><text:bookmark-start text:name="terra_pendragon"/>Terra Pendragon<text:bookmark-end text:name="__RefHeading___terra_pendragon_1"/><text:bookmark-end text:name="terra_pendrago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5570652173913cm" style:rel-height="scale"><draw:image xlink:href="Pictures/b4ede37759ba6ed9cbf404b3ddb609d3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09:41</meta:creation-date>
    <dc:creator>Generated</dc:creator>
    <dc:date>2025-11-17T21::09:41</dc:date>
    <dc:language>en-US</dc:language>
    <meta:editing-cycles>1</meta:editing-cycles>
    <meta:editing-duration>PT0S</meta:editing-duration>
    <dc:title>ayenee:character:terra_pendragon</dc:title>
  </office:meta>
</office:document-meta>
</file>