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f1b3ba153b5ddfd0af6deda03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ummer_miram"/><text:bookmark-start text:name="__RefHeading___summer_miram_1"/><text:bookmark-start text:name="summer_miram"/>Summer Miram<text:bookmark-end text:name="__RefHeading___summer_miram_1"/><text:bookmark-end text:name="summer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74856891237cm" style:rel-height="scale"><draw:image xlink:href="Pictures/62df1b3ba153b5ddfd0af6deda031bb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33</meta:creation-date>
    <dc:creator>Generated</dc:creator>
    <dc:date>2025-04-04T06::46:33</dc:date>
    <dc:language>en-US</dc:language>
    <meta:editing-cycles>1</meta:editing-cycles>
    <meta:editing-duration>PT0S</meta:editing-duration>
    <dc:title>ayenee:character:summer_miram</dc:title>
  </office:meta>
</office:document-meta>
</file>