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tart"/><text:bookmark-start text:name="__RefHeading___ayenee_characters_1"/><text:bookmark-start text:name="ayenee_characters"/>Ayenee Characters<text:bookmark-end text:name="__RefHeading___ayenee_characters_1"/><text:bookmark-end text:name="ayenee_characters"/></text:h>
      <text:p text:style-name="Text_20_body">This is a list of characters in the Ayenee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ayenee.org/wiki/doku.php?id=ayenee:character:aaron_avatar_of_the_dream" text:style-name="Internet_20_link" text:visited-style-name="Visited_20_Internet_20_Link">Aaron Avatar Of The Dream</text:a></text:p>
        </text:list-item>
        <text:list-item>
          <text:p text:style-name="List_20_1_Content"> <text:a xlink:type="simple" xlink:href="https://ayenee.org/wiki/doku.php?id=ayenee:character:kaithorn_aikanaro" text:style-name="Internet_20_link" text:visited-style-name="Visited_20_Internet_20_Link">Kaithorn Aikanaro</text:a></text:p>
        </text:list-item>
        <text:list-item>
          <text:p text:style-name="List_20_1_Content_Last"> <text:a xlink:type="simple" xlink:href="https://ayenee.org/wiki/doku.php?id=ayenee:character:alya_guardian_of_dhoom_family" text:style-name="Internet_20_link" text:visited-style-name="Visited_20_Internet_20_Link">Alya Guardian Of Dhoom Family</text:a></text:p>
        </text:list-item>
      </text:list>
      <text:list text:style-name="List_20_1" text:continue-numbering="false">
        <text:list-item>
          <text:p text:style-name="List_20_1_Content_First"> <text:a xlink:type="simple" xlink:href="https://ayenee.org/wiki/doku.php?id=ayenee:character:donhal_ashbane" text:style-name="Internet_20_link" text:visited-style-name="Visited_20_Internet_20_Link">Donhal Ashbane</text:a></text:p>
        </text:list-item>
        <text:list-item>
          <text:p text:style-name="List_20_1_Content"> <text:a xlink:type="simple" xlink:href="https://ayenee.org/wiki/doku.php?id=ayenee:character:lone_ashtir" text:style-name="Internet_20_link" text:visited-style-name="Visited_20_Internet_20_Link">Lone Ashtir</text:a></text:p>
        </text:list-item>
        <text:list-item>
          <text:p text:style-name="List_20_1_Content_Last"> <text:a xlink:type="simple" xlink:href="https://ayenee.org/wiki/doku.php?id=ayenee:character:trevor_ashton" text:style-name="Internet_20_link" text:visited-style-name="Visited_20_Internet_20_Link">Trevor Ashton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ayenee.org/wiki/doku.php?id=ayenee:character:bedwyr_of_the_rose" text:style-name="Internet_20_link" text:visited-style-name="Visited_20_Internet_20_Link">Bedwyr of the Rose</text:a></text:p>
        </text:list-item>
        <text:list-item>
          <text:p text:style-name="List_20_1_Content"> <text:a xlink:type="simple" xlink:href="https://ayenee.org/wiki/doku.php?id=ayenee:character:lerrad_blackbane" text:style-name="Internet_20_link" text:visited-style-name="Visited_20_Internet_20_Link">Lerrad Blackbane</text:a></text:p>
        </text:list-item>
        <text:list-item>
          <text:p text:style-name="List_20_1_Content"> <text:a xlink:type="simple" xlink:href="https://ayenee.org/wiki/doku.php?id=ayenee:character:cameron_blackblade" text:style-name="Internet_20_link" text:visited-style-name="Visited_20_Internet_20_Link">Cameron Blackblade</text:a></text:p>
        </text:list-item>
        <text:list-item>
          <text:p text:style-name="List_20_1_Content"> <text:a xlink:type="simple" xlink:href="https://ayenee.org/wiki/doku.php?id=ayenee:character:raynee_blacktear" text:style-name="Internet_20_link" text:visited-style-name="Visited_20_Internet_20_Link">Raynee Blacktear</text:a></text:p>
        </text:list-item>
        <text:list-item>
          <text:p text:style-name="List_20_1_Content"> <text:a xlink:type="simple" xlink:href="https://ayenee.org/wiki/doku.php?id=ayenee:character:adrian_blackthorne" text:style-name="Internet_20_link" text:visited-style-name="Visited_20_Internet_20_Link">Adrian Blackthorne</text:a></text:p>
        </text:list-item>
        <text:list-item>
          <text:p text:style-name="List_20_1_Content"> <text:a xlink:type="simple" xlink:href="https://ayenee.org/wiki/doku.php?id=ayenee:character:analisa_blackthorne" text:style-name="Internet_20_link" text:visited-style-name="Visited_20_Internet_20_Link">Analisa Blackthorne</text:a></text:p>
        </text:list-item>
        <text:list-item>
          <text:p text:style-name="List_20_1_Content"> <text:a xlink:type="simple" xlink:href="https://ayenee.org/wiki/doku.php?id=ayenee:character:andelice_blackthorne" text:style-name="Internet_20_link" text:visited-style-name="Visited_20_Internet_20_Link">Andelice Blackthorne</text:a> </text:p>
        </text:list-item>
        <text:list-item>
          <text:p text:style-name="List_20_1_Content"> <text:a xlink:type="simple" xlink:href="https://ayenee.org/wiki/doku.php?id=ayenee:character:destiny_blackthorne" text:style-name="Internet_20_link" text:visited-style-name="Visited_20_Internet_20_Link">Destiny Blackthorne</text:a></text:p>
        </text:list-item>
        <text:list-item>
          <text:p text:style-name="List_20_1_Content"> <text:a xlink:type="simple" xlink:href="https://ayenee.org/wiki/doku.php?id=ayenee:character:deven_lourdes_blackthorne" text:style-name="Internet_20_link" text:visited-style-name="Visited_20_Internet_20_Link">Deven Lourdes Blackthorne</text:a> </text:p>
        </text:list-item>
        <text:list-item>
          <text:p text:style-name="List_20_1_Content"> <text:a xlink:type="simple" xlink:href="https://ayenee.org/wiki/doku.php?id=ayenee:character:draegan_blackthorne" text:style-name="Internet_20_link" text:visited-style-name="Visited_20_Internet_20_Link">Draegan Blackthorne</text:a> </text:p>
        </text:list-item>
        <text:list-item>
          <text:p text:style-name="List_20_1_Content"> <text:a xlink:type="simple" xlink:href="https://ayenee.org/wiki/doku.php?id=ayenee:character:lily_miaka_blackthorne" text:style-name="Internet_20_link" text:visited-style-name="Visited_20_Internet_20_Link">Lily Miaka Blackthorne</text:a></text:p>
        </text:list-item>
        <text:list-item>
          <text:p text:style-name="List_20_1_Content"> <text:a xlink:type="simple" xlink:href="https://ayenee.org/wiki/doku.php?id=ayenee:character:luikane_teagan_blackthorne" text:style-name="Internet_20_link" text:visited-style-name="Visited_20_Internet_20_Link">Luikane Teagan Blackthorne</text:a></text:p>
        </text:list-item>
        <text:list-item>
          <text:p text:style-name="List_20_1_Content"> <text:a xlink:type="simple" xlink:href="https://ayenee.org/wiki/doku.php?id=ayenee:character:noire_nelicquele_blackthorne" text:style-name="Internet_20_link" text:visited-style-name="Visited_20_Internet_20_Link">Noire Nelicquele Blackthorne</text:a>  </text:p>
        </text:list-item>
        <text:list-item>
          <text:p text:style-name="List_20_1_Content"> <text:a xlink:type="simple" xlink:href="https://ayenee.org/wiki/doku.php?id=ayenee:character:orianna_shay_blackthorne" text:style-name="Internet_20_link" text:visited-style-name="Visited_20_Internet_20_Link">Orianna Shay Blackthorne</text:a></text:p>
        </text:list-item>
        <text:list-item>
          <text:p text:style-name="List_20_1_Content"> <text:a xlink:type="simple" xlink:href="https://ayenee.org/wiki/doku.php?id=ayenee:character:rebecca_blackthorne" text:style-name="Internet_20_link" text:visited-style-name="Visited_20_Internet_20_Link">Rebecca Blackthorne</text:a></text:p>
        </text:list-item>
        <text:list-item>
          <text:p text:style-name="List_20_1_Content"> <text:a xlink:type="simple" xlink:href="https://ayenee.org/wiki/doku.php?id=ayenee:character:reese_blackthorne" text:style-name="Internet_20_link" text:visited-style-name="Visited_20_Internet_20_Link">Reese Blackthorne</text:a></text:p>
        </text:list-item>
        <text:list-item>
          <text:p text:style-name="List_20_1_Content"> <text:a xlink:type="simple" xlink:href="https://ayenee.org/wiki/doku.php?id=ayenee:character:sabrina_blackthorne" text:style-name="Internet_20_link" text:visited-style-name="Visited_20_Internet_20_Link">Sabrina Blackthorne</text:a></text:p>
        </text:list-item>
        <text:list-item>
          <text:p text:style-name="List_20_1_Content"> <text:a xlink:type="simple" xlink:href="https://ayenee.org/wiki/doku.php?id=ayenee:character:tsuki_blackthorne" text:style-name="Internet_20_link" text:visited-style-name="Visited_20_Internet_20_Link">Tsuki Blackthorne</text:a></text:p>
        </text:list-item>
        <text:list-item>
          <text:p text:style-name="List_20_1_Content"> <text:a xlink:type="simple" xlink:href="https://ayenee.org/wiki/doku.php?id=ayenee:character:arrow_bloodthorne" text:style-name="Internet_20_link" text:visited-style-name="Visited_20_Internet_20_Link">Arrow Bloodthorne</text:a></text:p>
        </text:list-item>
        <text:list-item>
          <text:p text:style-name="List_20_1_Content"> <text:a xlink:type="simple" xlink:href="https://ayenee.org/wiki/doku.php?id=ayenee:character:xanthe_bloodthorne" text:style-name="Internet_20_link" text:visited-style-name="Visited_20_Internet_20_Link">Xanthe Bloodthorne</text:a></text:p>
        </text:list-item>
        <text:list-item>
          <text:p text:style-name="List_20_1_Content"> <text:a xlink:type="simple" xlink:href="https://ayenee.org/wiki/doku.php?id=ayenee:character:zed_bloodthorne" text:style-name="Internet_20_link" text:visited-style-name="Visited_20_Internet_20_Link">Zed Bloodthorne</text:a></text:p>
        </text:list-item>
        <text:list-item>
          <text:p text:style-name="List_20_1_Content"> <text:a xlink:type="simple" xlink:href="https://ayenee.org/wiki/doku.php?id=ayenee:character:sable_bloodtide" text:style-name="Internet_20_link" text:visited-style-name="Visited_20_Internet_20_Link">Sable Bloodtide</text:a></text:p>
        </text:list-item>
        <text:list-item>
          <text:p text:style-name="List_20_1_Content"> <text:a xlink:type="simple" xlink:href="https://ayenee.org/wiki/doku.php?id=ayenee:character:selena_bloodtide" text:style-name="Internet_20_link" text:visited-style-name="Visited_20_Internet_20_Link">Selena Bloodtide</text:a></text:p>
        </text:list-item>
        <text:list-item>
          <text:p text:style-name="List_20_1_Content_Last"> <text:a xlink:type="simple" xlink:href="https://ayenee.org/wiki/doku.php?id=ayenee:character:culin_bray" text:style-name="Internet_20_link" text:visited-style-name="Visited_20_Internet_20_Link">Culin Bray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ayenee.org/wiki/doku.php?id=ayenee:character:sovrano_miliardario_candlebane" text:style-name="Internet_20_link" text:visited-style-name="Visited_20_Internet_20_Link">Sovrano Miliardario Candlebane</text:a></text:p>
        </text:list-item>
        <text:list-item>
          <text:p text:style-name="List_20_1_Content"> <text:a xlink:type="simple" xlink:href="https://ayenee.org/wiki/doku.php?id=ayenee:character:aria_caspius" text:style-name="Internet_20_link" text:visited-style-name="Visited_20_Internet_20_Link">Aria Caspius</text:a></text:p>
        </text:list-item>
        <text:list-item>
          <text:p text:style-name="List_20_1_Content"> <text:a xlink:type="simple" xlink:href="https://ayenee.org/wiki/doku.php?id=ayenee:character:aurora_caspius" text:style-name="Internet_20_link" text:visited-style-name="Visited_20_Internet_20_Link">Aurora Caspius</text:a></text:p>
        </text:list-item>
        <text:list-item>
          <text:p text:style-name="List_20_1_Content"> <text:a xlink:type="simple" xlink:href="https://ayenee.org/wiki/doku.php?id=ayenee:character:zorian_caspius" text:style-name="Internet_20_link" text:visited-style-name="Visited_20_Internet_20_Link">Zorian Caspius</text:a></text:p>
        </text:list-item>
        <text:list-item>
          <text:p text:style-name="List_20_1_Content"> <text:a xlink:type="simple" xlink:href="https://ayenee.org/wiki/doku.php?id=ayenee:character:rand_caultrim_of_blackrose" text:style-name="Internet_20_link" text:visited-style-name="Visited_20_Internet_20_Link">Rand Caultrim of Blackrose</text:a></text:p>
        </text:list-item>
        <text:list-item>
          <text:p text:style-name="List_20_1_Content"> <text:a xlink:type="simple" xlink:href="https://ayenee.org/wiki/doku.php?id=ayenee:character:blade_cerox" text:style-name="Internet_20_link" text:visited-style-name="Visited_20_Internet_20_Link">Blade Cerox</text:a></text:p>
        </text:list-item>
        <text:list-item>
          <text:p text:style-name="List_20_1_Content"> <text:a xlink:type="simple" xlink:href="https://ayenee.org/wiki/doku.php?id=ayenee:character:the_prophet_chance" text:style-name="Internet_20_link" text:visited-style-name="Visited_20_Internet_20_Link">The Prophet Chance</text:a></text:p>
        </text:list-item>
        <text:list-item>
          <text:p text:style-name="List_20_1_Content"> <text:a xlink:type="simple" xlink:href="https://ayenee.org/wiki/doku.php?id=ayenee:character:sho_xion_chytovil" text:style-name="Internet_20_link" text:visited-style-name="Visited_20_Internet_20_Link">Sho Xion Chytovil</text:a></text:p>
        </text:list-item>
        <text:list-item>
          <text:p text:style-name="List_20_1_Content"> <text:a xlink:type="simple" xlink:href="https://ayenee.org/wiki/doku.php?id=ayenee:character:cianna_of_the_firelands" text:style-name="Internet_20_link" text:visited-style-name="Visited_20_Internet_20_Link">Cianna Of The Firelands</text:a></text:p>
        </text:list-item>
        <text:list-item>
          <text:p text:style-name="List_20_1_Content"> <text:a xlink:type="simple" xlink:href="https://ayenee.org/wiki/doku.php?id=ayenee:character:anton_cinderbane" text:style-name="Internet_20_link" text:visited-style-name="Visited_20_Internet_20_Link">Anton Cinderbane</text:a></text:p>
        </text:list-item>
        <text:list-item>
          <text:p text:style-name="List_20_1_Content"> <text:a xlink:type="simple" xlink:href="https://ayenee.org/wiki/doku.php?id=ayenee:character:falideath_cinderbane" text:style-name="Internet_20_link" text:visited-style-name="Visited_20_Internet_20_Link">Falideath Cinderbane</text:a></text:p>
        </text:list-item>
        <text:list-item>
          <text:p text:style-name="List_20_1_Content_Last"> <text:a xlink:type="simple" xlink:href="https://ayenee.org/wiki/doku.php?id=ayenee:character:urma_cinderbane" text:style-name="Internet_20_link" text:visited-style-name="Visited_20_Internet_20_Link">Urma Cinderbane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s://ayenee.org/wiki/doku.php?id=ayenee:character:ahdri_daimare" text:style-name="Internet_20_link" text:visited-style-name="Visited_20_Internet_20_Link">Ahdri Daimare</text:a></text:p>
        </text:list-item>
        <text:list-item>
          <text:p text:style-name="List_20_1_Content"> <text:a xlink:type="simple" xlink:href="https://ayenee.org/wiki/doku.php?id=ayenee:character:dakkon_kied" text:style-name="Internet_20_link" text:visited-style-name="Visited_20_Internet_20_Link">Dakkon Kied</text:a></text:p>
        </text:list-item>
        <text:list-item>
          <text:p text:style-name="List_20_1_Content"> <text:a xlink:type="simple" xlink:href="https://ayenee.org/wiki/doku.php?id=ayenee:character:atra_lamia_darkbane" text:style-name="Internet_20_link" text:visited-style-name="Visited_20_Internet_20_Link">Atra'Lamia Darkbane</text:a></text:p>
        </text:list-item>
        <text:list-item>
          <text:p text:style-name="List_20_1_Content"> <text:a xlink:type="simple" xlink:href="https://ayenee.org/wiki/doku.php?id=ayenee:character:twisted_malice_darkbane" text:style-name="Internet_20_link" text:visited-style-name="Visited_20_Internet_20_Link">Twisted Malice Darkbane</text:a></text:p>
        </text:list-item>
        <text:list-item>
          <text:p text:style-name="List_20_1_Content"> <text:a xlink:type="simple" xlink:href="https://ayenee.org/wiki/doku.php?id=ayenee:character:astaroth_darkfire" text:style-name="Internet_20_link" text:visited-style-name="Visited_20_Internet_20_Link">Astaroth Darkfire</text:a></text:p>
        </text:list-item>
        <text:list-item>
          <text:p text:style-name="List_20_1_Content"> <text:a xlink:type="simple" xlink:href="https://ayenee.org/wiki/doku.php?id=ayenee:character:sabin_darkfyre" text:style-name="Internet_20_link" text:visited-style-name="Visited_20_Internet_20_Link">Sabin Darkfyre</text:a></text:p>
        </text:list-item>
        <text:list-item>
          <text:p text:style-name="List_20_1_Content"> <text:a xlink:type="simple" xlink:href="https://ayenee.org/wiki/doku.php?id=ayenee:character:johnny_darkmore" text:style-name="Internet_20_link" text:visited-style-name="Visited_20_Internet_20_Link">Johnny Darkmore</text:a></text:p>
        </text:list-item>
        <text:list-item>
          <text:p text:style-name="List_20_1_Content"> <text:a xlink:type="simple" xlink:href="https://ayenee.org/wiki/doku.php?id=ayenee:character:agran_darkthorne" text:style-name="Internet_20_link" text:visited-style-name="Visited_20_Internet_20_Link">Agran Darkthorne</text:a></text:p>
        </text:list-item>
        <text:list-item>
          <text:p text:style-name="List_20_1_Content"> <text:a xlink:type="simple" xlink:href="https://ayenee.org/wiki/doku.php?id=ayenee:character:cebrese_darkthorne" text:style-name="Internet_20_link" text:visited-style-name="Visited_20_Internet_20_Link">Cebrese Darkthorne</text:a></text:p>
        </text:list-item>
        <text:list-item>
          <text:p text:style-name="List_20_1_Content"> <text:a xlink:type="simple" xlink:href="https://ayenee.org/wiki/doku.php?id=ayenee:character:cefka_darkthorne" text:style-name="Internet_20_link" text:visited-style-name="Visited_20_Internet_20_Link">Cefka Darkthorne</text:a></text:p>
        </text:list-item>
        <text:list-item>
          <text:p text:style-name="List_20_1_Content"> <text:a xlink:type="simple" xlink:href="https://ayenee.org/wiki/doku.php?id=ayenee:character:diago_darkthorne" text:style-name="Internet_20_link" text:visited-style-name="Visited_20_Internet_20_Link">Diago Darkthorne</text:a></text:p>
        </text:list-item>
        <text:list-item>
          <text:p text:style-name="List_20_1_Content"> <text:a xlink:type="simple" xlink:href="https://ayenee.org/wiki/doku.php?id=ayenee:character:eseer_darkthorne" text:style-name="Internet_20_link" text:visited-style-name="Visited_20_Internet_20_Link">Eseer Darkthorne</text:a></text:p>
        </text:list-item>
        <text:list-item>
          <text:p text:style-name="List_20_1_Content"> <text:a xlink:type="simple" xlink:href="https://ayenee.org/wiki/doku.php?id=ayenee:character:loden_darkthorne" text:style-name="Internet_20_link" text:visited-style-name="Visited_20_Internet_20_Link">Loden Darkthorne</text:a></text:p>
        </text:list-item>
        <text:list-item>
          <text:p text:style-name="List_20_1_Content"> <text:a xlink:type="simple" xlink:href="https://ayenee.org/wiki/doku.php?id=ayenee:character:lucifera_darkthorne" text:style-name="Internet_20_link" text:visited-style-name="Visited_20_Internet_20_Link">Lucifera Darkthorne</text:a></text:p>
        </text:list-item>
        <text:list-item>
          <text:p text:style-name="List_20_1_Content"> <text:a xlink:type="simple" xlink:href="https://ayenee.org/wiki/doku.php?id=ayenee:character:malifika_darkthorne" text:style-name="Internet_20_link" text:visited-style-name="Visited_20_Internet_20_Link">Malifika Darkthorne</text:a></text:p>
        </text:list-item>
        <text:list-item>
          <text:p text:style-name="List_20_1_Content"> <text:a xlink:type="simple" xlink:href="https://ayenee.org/wiki/doku.php?id=ayenee:character:manece_darkthorne" text:style-name="Internet_20_link" text:visited-style-name="Visited_20_Internet_20_Link">Manece Darkthorne</text:a></text:p>
        </text:list-item>
        <text:list-item>
          <text:p text:style-name="List_20_1_Content"> <text:a xlink:type="simple" xlink:href="https://ayenee.org/wiki/doku.php?id=ayenee:character:median_darkthorne" text:style-name="Internet_20_link" text:visited-style-name="Visited_20_Internet_20_Link">Median Darkthorne</text:a></text:p>
        </text:list-item>
        <text:list-item>
          <text:p text:style-name="List_20_1_Content"> <text:a xlink:type="simple" xlink:href="https://ayenee.org/wiki/doku.php?id=ayenee:character:merlindria_darkthorne" text:style-name="Internet_20_link" text:visited-style-name="Visited_20_Internet_20_Link">Merlindria Darkthorne</text:a></text:p>
        </text:list-item>
        <text:list-item>
          <text:p text:style-name="List_20_1_Content"> <text:a xlink:type="simple" xlink:href="https://ayenee.org/wiki/doku.php?id=ayenee:character:rainer_duke_of_darkthorne" text:style-name="Internet_20_link" text:visited-style-name="Visited_20_Internet_20_Link">Rainer, Duke Of Darkthorne</text:a></text:p>
        </text:list-item>
        <text:list-item>
          <text:p text:style-name="List_20_1_Content"> <text:a xlink:type="simple" xlink:href="https://ayenee.org/wiki/doku.php?id=ayenee:character:skorn_darkthorne" text:style-name="Internet_20_link" text:visited-style-name="Visited_20_Internet_20_Link">Skorn Darkthorne</text:a></text:p>
        </text:list-item>
        <text:list-item>
          <text:p text:style-name="List_20_1_Content"> <text:a xlink:type="simple" xlink:href="https://ayenee.org/wiki/doku.php?id=ayenee:character:countess_francessa_deago" text:style-name="Internet_20_link" text:visited-style-name="Visited_20_Internet_20_Link">Countess Francessa Deago</text:a> </text:p>
        </text:list-item>
        <text:list-item>
          <text:p text:style-name="List_20_1_Content"> <text:a xlink:type="simple" xlink:href="https://ayenee.org/wiki/doku.php?id=ayenee:character:eduardo" text:style-name="Internet_20_link" text:visited-style-name="Visited_20_Internet_20_Link">Eduardo Delioncourt</text:a></text:p>
        </text:list-item>
        <text:list-item>
          <text:p text:style-name="List_20_1_Content"> <text:a xlink:type="simple" xlink:href="https://ayenee.org/wiki/doku.php?id=ayenee:character:honor_demise" text:style-name="Internet_20_link" text:visited-style-name="Visited_20_Internet_20_Link">Honor Demise</text:a></text:p>
        </text:list-item>
        <text:list-item>
          <text:p text:style-name="List_20_1_Content"> <text:a xlink:type="simple" xlink:href="https://ayenee.org/wiki/doku.php?id=ayenee:character:vahn_demise" text:style-name="Internet_20_link" text:visited-style-name="Visited_20_Internet_20_Link">Vahn Demise</text:a></text:p>
        </text:list-item>
        <text:list-item>
          <text:p text:style-name="List_20_1_Content"> <text:a xlink:type="simple" xlink:href="https://ayenee.org/wiki/doku.php?id=ayenee:character:talis_dhoom" text:style-name="Internet_20_link" text:visited-style-name="Visited_20_Internet_20_Link">Talis Dhoom</text:a></text:p>
        </text:list-item>
        <text:list-item>
          <text:p text:style-name="List_20_1_Content"> <text:a xlink:type="simple" xlink:href="https://ayenee.org/wiki/doku.php?id=ayenee:character:tyrial_dhoom" text:style-name="Internet_20_link" text:visited-style-name="Visited_20_Internet_20_Link">Tyrial Dhoom</text:a></text:p>
        </text:list-item>
        <text:list-item>
          <text:p text:style-name="List_20_1_Content"> <text:a xlink:type="simple" xlink:href="https://ayenee.org/wiki/doku.php?id=ayenee:character:tyrion_dhoom" text:style-name="Internet_20_link" text:visited-style-name="Visited_20_Internet_20_Link">Tyrion Dhoom</text:a></text:p>
        </text:list-item>
        <text:list-item>
          <text:p text:style-name="List_20_1_Content"> <text:a xlink:type="simple" xlink:href="https://ayenee.org/wiki/doku.php?id=ayenee:character:tyvis_dhoom" text:style-name="Internet_20_link" text:visited-style-name="Visited_20_Internet_20_Link">Tyvis Dhoom</text:a></text:p>
        </text:list-item>
        <text:list-item>
          <text:p text:style-name="List_20_1_Content"> <text:a xlink:type="simple" xlink:href="https://ayenee.org/wiki/doku.php?id=ayenee:character:tania_dhoom" text:style-name="Internet_20_link" text:visited-style-name="Visited_20_Internet_20_Link">Tania Dhoom</text:a></text:p>
        </text:list-item>
        <text:list-item>
          <text:p text:style-name="List_20_1_Content"> <text:a xlink:type="simple" xlink:href="https://ayenee.org/wiki/doku.php?id=ayenee:character:dragomir_of_blackrose" text:style-name="Internet_20_link" text:visited-style-name="Visited_20_Internet_20_Link">Dragomir Of Blackrose</text:a></text:p>
        </text:list-item>
        <text:list-item>
          <text:p text:style-name="List_20_1_Content"> <text:a xlink:type="simple" xlink:href="https://ayenee.org/wiki/doku.php?id=ayenee:character:lady_raven_dragonheart_of_blackrose" text:style-name="Internet_20_link" text:visited-style-name="Visited_20_Internet_20_Link">Lady Raven Dragonheart of Blackrose</text:a></text:p>
        </text:list-item>
        <text:list-item>
          <text:p text:style-name="List_20_1_Content"> <text:a xlink:type="simple" xlink:href="https://ayenee.org/wiki/doku.php?id=ayenee:character:tarn_dragonrose" text:style-name="Internet_20_link" text:visited-style-name="Visited_20_Internet_20_Link">Tarn Dragonrose</text:a></text:p>
        </text:list-item>
        <text:list-item>
          <text:p text:style-name="List_20_1_Content_Last"> <text:a xlink:type="simple" xlink:href="https://ayenee.org/wiki/doku.php?id=ayenee:character:draven_drake" text:style-name="Internet_20_link" text:visited-style-name="Visited_20_Internet_20_Link">Draven Drake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s://ayenee.org/wiki/doku.php?id=ayenee:character:adrin_eitan" text:style-name="Internet_20_link" text:visited-style-name="Visited_20_Internet_20_Link">Adrin Eitan</text:a></text:p>
        </text:list-item>
        <text:list-item>
          <text:p text:style-name="List_20_1_Content"> <text:a xlink:type="simple" xlink:href="https://ayenee.org/wiki/doku.php?id=ayenee:character:elyssia" text:style-name="Internet_20_link" text:visited-style-name="Visited_20_Internet_20_Link">Elyssia</text:a></text:p>
        </text:list-item>
        <text:list-item>
          <text:p text:style-name="List_20_1_Content"> <text:a xlink:type="simple" xlink:href="https://ayenee.org/wiki/doku.php?id=ayenee:character:adele_erewyn" text:style-name="Internet_20_link" text:visited-style-name="Visited_20_Internet_20_Link">Adele Erewyn</text:a></text:p>
        </text:list-item>
        <text:list-item>
          <text:p text:style-name="List_20_1_Content"> <text:a xlink:type="simple" xlink:href="https://ayenee.org/wiki/doku.php?id=ayenee:character:gallen_erewyn" text:style-name="Internet_20_link" text:visited-style-name="Visited_20_Internet_20_Link">Gallen Erewyn</text:a></text:p>
        </text:list-item>
        <text:list-item>
          <text:p text:style-name="List_20_1_Content"> <text:a xlink:type="simple" xlink:href="https://ayenee.org/wiki/doku.php?id=ayenee:character:neve_erewyn" text:style-name="Internet_20_link" text:visited-style-name="Visited_20_Internet_20_Link">Neve Erewyn</text:a></text:p>
        </text:list-item>
        <text:list-item>
          <text:p text:style-name="List_20_1_Content"> <text:a xlink:type="simple" xlink:href="https://ayenee.org/wiki/doku.php?id=ayenee:character:sigon_erewyn" text:style-name="Internet_20_link" text:visited-style-name="Visited_20_Internet_20_Link">Sigon Erewyn</text:a></text:p>
        </text:list-item>
        <text:list-item>
          <text:p text:style-name="List_20_1_Content_Last"> <text:a xlink:type="simple" xlink:href="https://ayenee.org/wiki/doku.php?id=ayenee:character:tuathal_erewyn" text:style-name="Internet_20_link" text:visited-style-name="Visited_20_Internet_20_Link">Tuathal Erewyn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s://ayenee.org/wiki/doku.php?id=ayenee:character:emperor_falcon_of_atlantica" text:style-name="Internet_20_link" text:visited-style-name="Visited_20_Internet_20_Link">Emperor Falcon of Atlantica</text:a></text:p>
        </text:list-item>
        <text:list-item>
          <text:p text:style-name="List_20_1_Content"> <text:a xlink:type="simple" xlink:href="https://ayenee.org/wiki/doku.php?id=ayenee:character:esperanza_felinis" text:style-name="Internet_20_link" text:visited-style-name="Visited_20_Internet_20_Link">Esperanza Felinis</text:a></text:p>
        </text:list-item>
        <text:list-item>
          <text:p text:style-name="List_20_1_Content"> <text:a xlink:type="simple" xlink:href="https://ayenee.org/wiki/doku.php?id=ayenee:character:moonstar_fyronese" text:style-name="Internet_20_link" text:visited-style-name="Visited_20_Internet_20_Link">MoonStar Fyronese</text:a></text:p>
        </text:list-item>
        <text:list-item>
          <text:p text:style-name="List_20_1_Content"> <text:a xlink:type="simple" xlink:href="https://ayenee.org/wiki/doku.php?id=ayenee:character:selena_nightshade_forte" text:style-name="Internet_20_link" text:visited-style-name="Visited_20_Internet_20_Link">Selena 'Nightshade' Forte</text:a></text:p>
        </text:list-item>
        <text:list-item/>
        <text:list-item>
          <text:p text:style-name="List_20_1_Content_Last"> <text:a xlink:type="simple" xlink:href="https://ayenee.org/wiki/doku.php?id=ayenee:character:crimson_fuego" text:style-name="Internet_20_link" text:visited-style-name="Visited_20_Internet_20_Link">Crimson Fuego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ist_20_1_Content_First"> <text:a xlink:type="simple" xlink:href="https://ayenee.org/wiki/doku.php?id=ayenee:character:anatoly_chekov_grastari" text:style-name="Internet_20_link" text:visited-style-name="Visited_20_Internet_20_Link">Anatoly Chekov Grastari</text:a> </text:p>
        </text:list-item>
        <text:list-item>
          <text:p text:style-name="List_20_1_Content"> <text:a xlink:type="simple" xlink:href="https://ayenee.org/wiki/doku.php?id=ayenee:character:artani_grastari" text:style-name="Internet_20_link" text:visited-style-name="Visited_20_Internet_20_Link">Artani Grastari</text:a></text:p>
        </text:list-item>
        <text:list-item>
          <text:p text:style-name="List_20_1_Content"> <text:a xlink:type="simple" xlink:href="https://ayenee.org/wiki/doku.php?id=ayenee:character:derinoe_grastari" text:style-name="Internet_20_link" text:visited-style-name="Visited_20_Internet_20_Link">Derinoe Grastari</text:a></text:p>
        </text:list-item>
        <text:list-item>
          <text:p text:style-name="List_20_1_Content"> <text:a xlink:type="simple" xlink:href="https://ayenee.org/wiki/doku.php?id=ayenee:character:gathan_grastari" text:style-name="Internet_20_link" text:visited-style-name="Visited_20_Internet_20_Link">Gathan Grastari</text:a></text:p>
        </text:list-item>
        <text:list-item>
          <text:p text:style-name="List_20_1_Content"> <text:a xlink:type="simple" xlink:href="https://ayenee.org/wiki/doku.php?id=ayenee:character:isabeau_grastari" text:style-name="Internet_20_link" text:visited-style-name="Visited_20_Internet_20_Link">Isabeau Grastari</text:a></text:p>
        </text:list-item>
        <text:list-item>
          <text:p text:style-name="List_20_1_Content"> <text:a xlink:type="simple" xlink:href="https://ayenee.org/wiki/doku.php?id=ayenee:character:kestral_grastari" text:style-name="Internet_20_link" text:visited-style-name="Visited_20_Internet_20_Link">Kestral Grastari</text:a></text:p>
        </text:list-item>
        <text:list-item>
          <text:p text:style-name="List_20_1_Content"> <text:a xlink:type="simple" xlink:href="https://ayenee.org/wiki/doku.php?id=ayenee:character:kieya_grastari" text:style-name="Internet_20_link" text:visited-style-name="Visited_20_Internet_20_Link">Kieya Grastari</text:a> </text:p>
        </text:list-item>
        <text:list-item>
          <text:p text:style-name="List_20_1_Content"> <text:a xlink:type="simple" xlink:href="https://ayenee.org/wiki/doku.php?id=ayenee:character:maia_grastari" text:style-name="Internet_20_link" text:visited-style-name="Visited_20_Internet_20_Link">Maia Grastari</text:a></text:p>
        </text:list-item>
        <text:list-item>
          <text:p text:style-name="List_20_1_Content"> <text:a xlink:type="simple" xlink:href="https://ayenee.org/wiki/doku.php?id=ayenee:character:myra_grastari" text:style-name="Internet_20_link" text:visited-style-name="Visited_20_Internet_20_Link">Myra Grastari</text:a></text:p>
        </text:list-item>
        <text:list-item>
          <text:p text:style-name="List_20_1_Content_Last"> <text:a xlink:type="simple" xlink:href="https://ayenee.org/wiki/doku.php?id=ayenee:character:nadja_grastari" text:style-name="Internet_20_link" text:visited-style-name="Visited_20_Internet_20_Link">Nadja Grastari</text:a> 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jake_shayne_herekan" text:style-name="Internet_20_link" text:visited-style-name="Visited_20_Internet_20_Link">Jake Shayne Herekan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ist_20_1_Content_First"> <text:a xlink:type="simple" xlink:href="https://ayenee.org/wiki/doku.php?id=ayenee:character:sir_jordan_the_wanderer" text:style-name="Internet_20_link" text:visited-style-name="Visited_20_Internet_20_Link">Sir Jordan the Wanderer</text:a></text:p>
        </text:list-item>
        <text:list-item/>
      </text:list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ayenee.org/wiki/doku.php?id=ayenee:character:aeriale_kenida" text:style-name="Internet_20_link" text:visited-style-name="Visited_20_Internet_20_Link">Aeriale Kenida</text:a></text:p>
        </text:list-item>
        <text:list-item>
          <text:p text:style-name="List_20_1_Content_Last"> <text:a xlink:type="simple" xlink:href="https://ayenee.org/wiki/doku.php?id=ayenee:character:damion_knightshield" text:style-name="Internet_20_link" text:visited-style-name="Visited_20_Internet_20_Link">Damion Knightshield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s://ayenee.org/wiki/doku.php?id=ayenee:character:cat-girl_laura" text:style-name="Internet_20_link" text:visited-style-name="Visited_20_Internet_20_Link">Cat-girl Laura</text:a></text:p>
        </text:list-item>
        <text:list-item>
          <text:p text:style-name="List_20_1_Content"> <text:a xlink:type="simple" xlink:href="https://ayenee.org/wiki/doku.php?id=ayenee:character:lim-dul" text:style-name="Internet_20_link" text:visited-style-name="Visited_20_Internet_20_Link">Lim-Dul</text:a></text:p>
        </text:list-item>
        <text:list-item>
          <text:p text:style-name="List_20_1_Content_Last"> <text:a xlink:type="simple" xlink:href="https://ayenee.org/wiki/doku.php?id=ayenee:character:ten_sharrowmore_luthien" text:style-name="Internet_20_link" text:visited-style-name="Visited_20_Internet_20_Link">Ten Sharrowmore Luthien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https://ayenee.org/wiki/doku.php?id=ayenee:character:magnus_the_dark_prince" text:style-name="Internet_20_link" text:visited-style-name="Visited_20_Internet_20_Link">Magnus the dark prince</text:a></text:p>
        </text:list-item>
        <text:list-item>
          <text:p text:style-name="List_20_1_Content_Last"> <text:a xlink:type="simple" xlink:href="https://ayenee.org/wiki/doku.php?id=ayenee:character:johnathan_miller" text:style-name="Internet_20_link" text:visited-style-name="Visited_20_Internet_20_Link">Johnathan Miller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s://ayenee.org/wiki/doku.php?id=ayenee:character:daisy_nichols" text:style-name="Internet_20_link" text:visited-style-name="Visited_20_Internet_20_Link">Daisy Nichols</text:a></text:p>
        </text:list-item>
        <text:list-item>
          <text:p text:style-name="List_20_1_Content_Last"> <text:a xlink:type="simple" xlink:href="https://ayenee.org/wiki/doku.php?id=ayenee:character:alyssa_nightwing" text:style-name="Internet_20_link" text:visited-style-name="Visited_20_Internet_20_Link">Alyssa Nightwing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ayenee.org/wiki/doku.php?id=ayenee:character:the_pandemonium_of_manifested_chaos" text:style-name="Internet_20_link" text:visited-style-name="Visited_20_Internet_20_Link">The Pandemonium Of Manifested Chaos</text:a></text:p>
        </text:list-item>
        <text:list-item>
          <text:p text:style-name="List_20_1_Content"> <text:a xlink:type="simple" xlink:href="https://ayenee.org/wiki/doku.php?id=ayenee:character:parnival_the_gamemaster" text:style-name="Internet_20_link" text:visited-style-name="Visited_20_Internet_20_Link">Parnival the Gamemaster</text:a></text:p>
        </text:list-item>
        <text:list-item>
          <text:p text:style-name="List_20_1_Content"> <text:a xlink:type="simple" xlink:href="https://ayenee.org/wiki/doku.php?id=ayenee:character:phenaliavarian" text:style-name="Internet_20_link" text:visited-style-name="Visited_20_Internet_20_Link">Phenaliavarian</text:a></text:p>
        </text:list-item>
        <text:list-item>
          <text:p text:style-name="List_20_1_Content"> <text:a xlink:type="simple" xlink:href="https://ayenee.org/wiki/doku.php?id=ayenee:character:llewelynn_pendragon" text:style-name="Internet_20_link" text:visited-style-name="Visited_20_Internet_20_Link">Llewelynn Pendragon</text:a></text:p>
        </text:list-item>
        <text:list-item>
          <text:p text:style-name="List_20_1_Content"> <text:a xlink:type="simple" xlink:href="https://ayenee.org/wiki/doku.php?id=ayenee:character:rahvin_pendragon" text:style-name="Internet_20_link" text:visited-style-name="Visited_20_Internet_20_Link">Rahvin Pendragon</text:a></text:p>
        </text:list-item>
        <text:list-item>
          <text:p text:style-name="List_20_1_Content"> <text:a xlink:type="simple" xlink:href="https://ayenee.org/wiki/doku.php?id=ayenee:character:terra_pendragon" text:style-name="Internet_20_link" text:visited-style-name="Visited_20_Internet_20_Link">Terra Pendragon</text:a></text:p>
        </text:list-item>
        <text:list-item>
          <text:p text:style-name="List_20_1_Content"> <text:a xlink:type="simple" xlink:href="https://ayenee.org/wiki/doku.php?id=ayenee:character:xelilo_peshang" text:style-name="Internet_20_link" text:visited-style-name="Visited_20_Internet_20_Link">Xelilo Peshang</text:a></text:p>
        </text:list-item>
        <text:list-item>
          <text:p text:style-name="List_20_1_Content_Last"> <text:a xlink:type="simple" xlink:href="https://ayenee.org/wiki/doku.php?id=ayenee:character:the_prince" text:style-name="Internet_20_link" text:visited-style-name="Visited_20_Internet_20_Link">The Prince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s://ayenee.org/wiki/doku.php?id=ayenee:character:falcon_ravenheart" text:style-name="Internet_20_link" text:visited-style-name="Visited_20_Internet_20_Link">Falcon Ravenheart</text:a></text:p>
        </text:list-item>
        <text:list-item>
          <text:p text:style-name="List_20_1_Content"> <text:a xlink:type="simple" xlink:href="https://ayenee.org/wiki/doku.php?id=ayenee:character:lena_ravenoak" text:style-name="Internet_20_link" text:visited-style-name="Visited_20_Internet_20_Link">Lena Ravenoak</text:a></text:p>
        </text:list-item>
        <text:list-item>
          <text:p text:style-name="List_20_1_Content"> <text:a xlink:type="simple" xlink:href="https://ayenee.org/wiki/doku.php?id=ayenee:character:corvan_reinhart" text:style-name="Internet_20_link" text:visited-style-name="Visited_20_Internet_20_Link">Corvan Reinhart</text:a></text:p>
        </text:list-item>
        <text:list-item>
          <text:p text:style-name="List_20_1_Content_Last"> <text:a xlink:type="simple" xlink:href="https://ayenee.org/wiki/doku.php?id=ayenee:character:sledge_rivers" text:style-name="Internet_20_link" text:visited-style-name="Visited_20_Internet_20_Link">Sledge Rivers</text:a> - CEO of <text:a xlink:type="simple" xlink:href="https://ayenee.org/wiki/doku.php?id=ayenee:groups:zerocorp" text:style-name="Internet_20_link" text:visited-style-name="Visited_20_Internet_20_Link">ZeroCorp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s://ayenee.org/wiki/doku.php?id=ayenee:character:corban_saezar" text:style-name="Internet_20_link" text:visited-style-name="Visited_20_Internet_20_Link">Corban Saezar</text:a></text:p>
        </text:list-item>
        <text:list-item>
          <text:p text:style-name="List_20_1_Content"> <text:a xlink:type="simple" xlink:href="https://ayenee.org/wiki/doku.php?id=ayenee:character:general_shadow" text:style-name="Internet_20_link" text:visited-style-name="Visited_20_Internet_20_Link">General Shadow</text:a></text:p>
        </text:list-item>
        <text:list-item>
          <text:p text:style-name="List_20_1_Content"> <text:a xlink:type="simple" xlink:href="https://ayenee.org/wiki/doku.php?id=ayenee:character:donovan_shadowstrike" text:style-name="Internet_20_link" text:visited-style-name="Visited_20_Internet_20_Link">Donovan Shadowstrike</text:a></text:p>
        </text:list-item>
        <text:list-item>
          <text:p text:style-name="List_20_1_Content"> <text:a xlink:type="simple" xlink:href="https://ayenee.org/wiki/doku.php?id=ayenee:character:gem_sherbrooke" text:style-name="Internet_20_link" text:visited-style-name="Visited_20_Internet_20_Link">Gem Sherbrooke</text:a> </text:p>
        </text:list-item>
        <text:list-item>
          <text:p text:style-name="List_20_1_Content"> <text:a xlink:type="simple" xlink:href="https://ayenee.org/wiki/doku.php?id=ayenee:character:alandra_shimmeringmoon" text:style-name="Internet_20_link" text:visited-style-name="Visited_20_Internet_20_Link">Alandra ShimmeringMoon</text:a></text:p>
        </text:list-item>
        <text:list-item>
          <text:p text:style-name="List_20_1_Content"> <text:a xlink:type="simple" xlink:href="https://ayenee.org/wiki/doku.php?id=ayenee:character:ssinssa_sin_nekalsa" text:style-name="Internet_20_link" text:visited-style-name="Visited_20_Internet_20_Link">Ssinssa "Sin" Nekalsa</text:a></text:p>
        </text:list-item>
        <text:list-item>
          <text:p text:style-name="List_20_1_Content"> <text:a xlink:type="simple" xlink:href="https://ayenee.org/wiki/doku.php?id=ayenee:character:cobalt_smith" text:style-name="Internet_20_link" text:visited-style-name="Visited_20_Internet_20_Link">Cobalt Smith</text:a></text:p>
        </text:list-item>
        <text:list-item>
          <text:p text:style-name="List_20_1_Content"> <text:a xlink:type="simple" xlink:href="https://ayenee.org/wiki/doku.php?id=ayenee:character:jacob_snicham" text:style-name="Internet_20_link" text:visited-style-name="Visited_20_Internet_20_Link">Jacob Snicham</text:a></text:p>
        </text:list-item>
        <text:list-item>
          <text:p text:style-name="List_20_1_Content"> <text:a xlink:type="simple" xlink:href="https://ayenee.org/wiki/doku.php?id=ayenee:character:chinook_wind_stormrider" text:style-name="Internet_20_link" text:visited-style-name="Visited_20_Internet_20_Link">Chinook Wind Stormrider</text:a></text:p>
        </text:list-item>
        <text:list-item>
          <text:p text:style-name="List_20_1_Content"> <text:a xlink:type="simple" xlink:href="https://ayenee.org/wiki/doku.php?id=ayenee:character:janus_darkness_stormrider" text:style-name="Internet_20_link" text:visited-style-name="Visited_20_Internet_20_Link">Janus Darkness Stormrider</text:a></text:p>
        </text:list-item>
        <text:list-item>
          <text:p text:style-name="List_20_1_Content"> <text:a xlink:type="simple" xlink:href="https://ayenee.org/wiki/doku.php?id=ayenee:character:leviathan_whirlpool_stormrider" text:style-name="Internet_20_link" text:visited-style-name="Visited_20_Internet_20_Link">Leviathan Whirlpool Stormrider</text:a></text:p>
        </text:list-item>
        <text:list-item>
          <text:p text:style-name="List_20_1_Content_Last"> <text:a xlink:type="simple" xlink:href="https://ayenee.org/wiki/doku.php?id=ayenee:character:seraphita_nova_stormrider" text:style-name="Internet_20_link" text:visited-style-name="Visited_20_Internet_20_Link">Seraphita Nova Stormrider</text:a> 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list text:style-name="List_20_1" text:continue-numbering="false">
        <text:list-item>
          <text:p text:style-name="List_20_1_Content_First"> <text:a xlink:type="simple" xlink:href="https://ayenee.org/wiki/doku.php?id=ayenee:character:talon_the_tainted" text:style-name="Internet_20_link" text:visited-style-name="Visited_20_Internet_20_Link">Talon the Tainted</text:a></text:p>
        </text:list-item>
        <text:list-item>
          <text:p text:style-name="List_20_1_Content"> <text:a xlink:type="simple" xlink:href="https://ayenee.org/wiki/doku.php?id=ayenee:character:stalagan_taningen" text:style-name="Internet_20_link" text:visited-style-name="Visited_20_Internet_20_Link">Stalagan Taningen</text:a></text:p>
        </text:list-item>
        <text:list-item>
          <text:p text:style-name="List_20_1_Content"> <text:a xlink:type="simple" xlink:href="https://ayenee.org/wiki/doku.php?id=ayenee:character:aslinn_terran_gel" text:style-name="Internet_20_link" text:visited-style-name="Visited_20_Internet_20_Link">Aslinn Terran'Gel</text:a></text:p>
        </text:list-item>
        <text:list-item>
          <text:p text:style-name="List_20_1_Content"> <text:a xlink:type="simple" xlink:href="https://ayenee.org/wiki/doku.php?id=ayenee:character:ranevela_thorne" text:style-name="Internet_20_link" text:visited-style-name="Visited_20_Internet_20_Link">Ranevela Thorne</text:a></text:p>
        </text:list-item>
        <text:list-item/>
      </text:list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ist_20_1_Content_First"> <text:a xlink:type="simple" xlink:href="https://ayenee.org/wiki/doku.php?id=ayenee:character:vharg_brokenhoof" text:style-name="Internet_20_link" text:visited-style-name="Visited_20_Internet_20_Link">Vharg Brokenhoof</text:a></text:p>
        </text:list-item>
        <text:list-item>
          <text:p text:style-name="List_20_1_Content"> <text:a xlink:type="simple" xlink:href="https://ayenee.org/wiki/doku.php?id=ayenee:character:varsinax" text:style-name="Internet_20_link" text:visited-style-name="Visited_20_Internet_20_Link">Varsinax</text:a></text:p>
        </text:list-item>
        <text:list-item>
          <text:p text:style-name="List_20_1_Content_Last"> <text:a xlink:type="simple" xlink:href="https://ayenee.org/wiki/doku.php?id=ayenee:character:karna_voor" text:style-name="Internet_20_link" text:visited-style-name="Visited_20_Internet_20_Link">Karna Voor</text:a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list text:style-name="List_20_1" text:continue-numbering="false">
        <text:list-item>
          <text:p text:style-name="List_20_1_Content_First"> <text:a xlink:type="simple" xlink:href="https://ayenee.org/wiki/doku.php?id=ayenee:character:bachante_whitethorne" text:style-name="Internet_20_link" text:visited-style-name="Visited_20_Internet_20_Link">Bachante Whitethorne</text:a></text:p>
        </text:list-item>
        <text:list-item>
          <text:p text:style-name="List_20_1_Content"> <text:a xlink:type="simple" xlink:href="https://ayenee.org/wiki/doku.php?id=ayenee:character:bormir_whitethorne" text:style-name="Internet_20_link" text:visited-style-name="Visited_20_Internet_20_Link">Bormir Whitethorne</text:a></text:p>
        </text:list-item>
        <text:list-item>
          <text:p text:style-name="List_20_1_Content"> <text:a xlink:type="simple" xlink:href="https://ayenee.org/wiki/doku.php?id=ayenee:character:duncan_whitethorne" text:style-name="Internet_20_link" text:visited-style-name="Visited_20_Internet_20_Link">Duncan Whitethorne</text:a></text:p>
        </text:list-item>
        <text:list-item>
          <text:p text:style-name="List_20_1_Content"> <text:a xlink:type="simple" xlink:href="https://ayenee.org/wiki/doku.php?id=ayenee:character:fenrir_whitethorne" text:style-name="Internet_20_link" text:visited-style-name="Visited_20_Internet_20_Link">Fenrir Whitethorne</text:a></text:p>
        </text:list-item>
        <text:list-item>
          <text:p text:style-name="List_20_1_Content"> <text:a xlink:type="simple" xlink:href="https://ayenee.org/wiki/doku.php?id=ayenee:character:isolde_whitethorne" text:style-name="Internet_20_link" text:visited-style-name="Visited_20_Internet_20_Link">Isolde Whitethorne</text:a></text:p>
        </text:list-item>
        <text:list-item>
          <text:p text:style-name="List_20_1_Content"> <text:a xlink:type="simple" xlink:href="https://ayenee.org/wiki/doku.php?id=ayenee:character:olsen_whitethorne" text:style-name="Internet_20_link" text:visited-style-name="Visited_20_Internet_20_Link">Olsen Whitethorne</text:a></text:p>
        </text:list-item>
        <text:list-item>
          <text:p text:style-name="List_20_1_Content_Last"> <text:a xlink:type="simple" xlink:href="https://ayenee.org/wiki/doku.php?id=ayenee:character:jade_winterborn" text:style-name="Internet_20_link" text:visited-style-name="Visited_20_Internet_20_Link">Jade Winterborn</text:a></text:p>
        </text:list-item>
      </text:list>
      <text:h text:style-name="Heading_20_2" text:outline-level="2"><text:bookmark-start text:name="__RefHeading___x_25"/><text:bookmark-start text:name="x"/>X<text:bookmark-end text:name="__RefHeading___x_25"/><text:bookmark-end text:name="x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xtalypolca" text:style-name="Internet_20_link" text:visited-style-name="Visited_20_Internet_20_Link">Xtalypolca</text:a></text:p>
        </text:list-item>
      </text:list>
      <text:h text:style-name="Heading_20_2" text:outline-level="2"><text:bookmark-start text:name="__RefHeading___y_26"/><text:bookmark-start text:name="y"/>Y<text:bookmark-end text:name="__RefHeading___y_26"/><text:bookmark-end text:name="y"/></text:h>
      <text:list text:style-name="List_20_1" text:continue-numbering="false">
        <text:list-item>
          <text:p text:style-name="List_20_1_Content_First"> <text:a xlink:type="simple" xlink:href="https://ayenee.org/wiki/doku.php?id=ayenee:character:blythraen_yeogilrymmin" text:style-name="Internet_20_link" text:visited-style-name="Visited_20_Internet_20_Link">Blythraen Yeogilrymmin</text:a></text:p>
        </text:list-item>
        <text:list-item>
          <text:p text:style-name="List_20_1_Content"> <text:a xlink:type="simple" xlink:href="https://ayenee.org/wiki/doku.php?id=ayenee:character:delrend_yeogilrymmin" text:style-name="Internet_20_link" text:visited-style-name="Visited_20_Internet_20_Link">Delrend Yeogilrymmin</text:a></text:p>
        </text:list-item>
        <text:list-item>
          <text:p text:style-name="List_20_1_Content"> <text:a xlink:type="simple" xlink:href="https://ayenee.org/wiki/doku.php?id=ayenee:character:iclacr_yeogilrymmin" text:style-name="Internet_20_link" text:visited-style-name="Visited_20_Internet_20_Link">Iclacr Yeogilrymmin</text:a></text:p>
        </text:list-item>
        <text:list-item>
          <text:p text:style-name="List_20_1_Content"> <text:a xlink:type="simple" xlink:href="https://ayenee.org/wiki/doku.php?id=ayenee:character:jabbuk_yeogilrymmin" text:style-name="Internet_20_link" text:visited-style-name="Visited_20_Internet_20_Link">Jabbuk Yeogilrymmin</text:a> </text:p>
        </text:list-item>
        <text:list-item>
          <text:p text:style-name="List_20_1_Content"> <text:a xlink:type="simple" xlink:href="https://ayenee.org/wiki/doku.php?id=ayenee:character:keller_yeogilrymmin" text:style-name="Internet_20_link" text:visited-style-name="Visited_20_Internet_20_Link">Keller Yeogilrymmin</text:a> </text:p>
        </text:list-item>
        <text:list-item>
          <text:p text:style-name="List_20_1_Content"> <text:a xlink:type="simple" xlink:href="https://ayenee.org/wiki/doku.php?id=ayenee:character:kiehelsa_yeogilrymmin" text:style-name="Internet_20_link" text:visited-style-name="Visited_20_Internet_20_Link">Kiehelsa Yeogilrymmin</text:a></text:p>
        </text:list-item>
        <text:list-item>
          <text:p text:style-name="List_20_1_Content"> <text:a xlink:type="simple" xlink:href="https://ayenee.org/wiki/doku.php?id=ayenee:character:nekales_yeogilrymmin" text:style-name="Internet_20_link" text:visited-style-name="Visited_20_Internet_20_Link">Nekales Yeogilrymmin</text:a></text:p>
        </text:list-item>
        <text:list-item>
          <text:p text:style-name="List_20_1_Content"> <text:a xlink:type="simple" xlink:href="https://ayenee.org/wiki/doku.php?id=ayenee:character:quelvelguk_yeogilrymmin" text:style-name="Internet_20_link" text:visited-style-name="Visited_20_Internet_20_Link">Quelvelguk Yeogilrymmin</text:a></text:p>
        </text:list-item>
        <text:list-item>
          <text:p text:style-name="List_20_1_Content"> <text:a xlink:type="simple" xlink:href="https://ayenee.org/wiki/doku.php?id=ayenee:character:seldszar_yeogilrymmin" text:style-name="Internet_20_link" text:visited-style-name="Visited_20_Internet_20_Link">Seldszar Yeogilrymmin</text:a></text:p>
        </text:list-item>
        <text:list-item>
          <text:p text:style-name="List_20_1_Content_Last"> <text:a xlink:type="simple" xlink:href="https://ayenee.org/wiki/doku.php?id=ayenee:character:zress_yeogilrymmin" text:style-name="Internet_20_link" text:visited-style-name="Visited_20_Internet_20_Link">Zress Yeogilrymmin</text:a>   </text:p>
        </text:list-item>
      </text:list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37:29</meta:creation-date>
    <dc:creator>Generated</dc:creator>
    <dc:date>2025-04-11T05::37:29</dc:date>
    <dc:language>en-US</dc:language>
    <meta:editing-cycles>1</meta:editing-cycles>
    <meta:editing-duration>PT0S</meta:editing-duration>
    <dc:title>ayenee:character:start</dc:title>
  </office:meta>
</office:document-meta>
</file>