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8dd39884286c3e6dd18a76ad09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lagan_taningen"/><text:bookmark-start text:name="__RefHeading___stalagan_taningen_1"/><text:bookmark-start text:name="stalagan_taningen"/>Stalagan Taningen<text:bookmark-end text:name="__RefHeading___stalagan_taningen_1"/><text:bookmark-end text:name="stalagan_taning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8413580246914cm" style:rel-height="scale"><draw:image xlink:href="Pictures/77d8dd39884286c3e6dd18a76ad09de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51:12</meta:creation-date>
    <dc:creator>Generated</dc:creator>
    <dc:date>2025-06-05T15::51:12</dc:date>
    <dc:language>en-US</dc:language>
    <meta:editing-cycles>1</meta:editing-cycles>
    <meta:editing-duration>PT0S</meta:editing-duration>
    <dc:title>ayenee:character:stalagan_taningen</dc:title>
  </office:meta>
</office:document-meta>
</file>