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a7f1c4f545ee968d06d43763e6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vrano_miliardario_candlebane"/><text:bookmark-start text:name="__RefHeading___sovrano_miliardario_candlebane_1"/><text:bookmark-start text:name="sovrano_miliardario_candlebane"/>Sovrano Miliardario Candlebane<text:bookmark-end text:name="__RefHeading___sovrano_miliardario_candlebane_1"/><text:bookmark-end text:name="sovrano_miliardario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0477835348cm" style:rel-height="scale"><draw:image xlink:href="Pictures/c89a7f1c4f545ee968d06d43763e6b1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20:02</meta:creation-date>
    <dc:creator>Generated</dc:creator>
    <dc:date>2025-04-04T07::20:02</dc:date>
    <dc:language>en-US</dc:language>
    <meta:editing-cycles>1</meta:editing-cycles>
    <meta:editing-duration>PT0S</meta:editing-duration>
    <dc:title>ayenee:character:sovrano_miliardario_candlebane</dc:title>
  </office:meta>
</office:document-meta>
</file>