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4b080a9a25c6976f270daed6e3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leus_blackthorne"/><text:bookmark-start text:name="__RefHeading___soleus_blackthorne_1"/><text:bookmark-start text:name="soleus_blackthorne"/>Soleus Blackthorne<text:bookmark-end text:name="__RefHeading___soleus_blackthorne_1"/><text:bookmark-end text:name="soleu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2916666666667cm" style:rel-height="scale"><draw:image xlink:href="Pictures/8334b080a9a25c6976f270daed6e3736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Wed 05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4</meta:creation-date>
    <dc:creator>Generated</dc:creator>
    <dc:date>2025-04-04T07::12:34</dc:date>
    <dc:language>en-US</dc:language>
    <meta:editing-cycles>1</meta:editing-cycles>
    <meta:editing-duration>PT0S</meta:editing-duration>
    <dc:title>ayenee:character:soleus_blackthorne</dc:title>
  </office:meta>
</office:document-meta>
</file>