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06f5e7eb7e01411443c3f8e2d10c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korn_darkthorne"/><text:bookmark-start text:name="__RefHeading___skorn_darkthorne_1"/><text:bookmark-start text:name="skorn_darkthorne"/>Skorn Darkthorne<text:bookmark-end text:name="__RefHeading___skorn_darkthorne_1"/><text:bookmark-end text:name="skorn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7365543735225cm" style:rel-height="scale"><draw:image xlink:href="Pictures/6406f5e7eb7e01411443c3f8e2d10ce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3T15::37:16</meta:creation-date>
    <dc:creator>Generated</dc:creator>
    <dc:date>2025-12-03T15::37:16</dc:date>
    <dc:language>en-US</dc:language>
    <meta:editing-cycles>1</meta:editing-cycles>
    <meta:editing-duration>PT0S</meta:editing-duration>
    <dc:title>ayenee:character:skorn_darkthorne</dc:title>
  </office:meta>
</office:document-meta>
</file>