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4e4c33a0048b84a4c2e18127887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eer_lurzug_ogreslayer"/><text:bookmark-start text:name="__RefHeading___seer_lurzug_ogreslayer_1"/><text:bookmark-start text:name="seer_lurzug_ogreslayer"/>Seer Lurzug Ogreslayer<text:bookmark-end text:name="__RefHeading___seer_lurzug_ogreslayer_1"/><text:bookmark-end text:name="seer_lurzug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003038194444cm" style:rel-height="scale"><draw:image xlink:href="Pictures/5004e4c33a0048b84a4c2e181278873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Demon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59</meta:creation-date>
    <dc:creator>Generated</dc:creator>
    <dc:date>2025-11-17T21::09:59</dc:date>
    <dc:language>en-US</dc:language>
    <meta:editing-cycles>1</meta:editing-cycles>
    <meta:editing-duration>PT0S</meta:editing-duration>
    <dc:title>ayenee:character:seer_lurzug_ogreslayer</dc:title>
  </office:meta>
</office:document-meta>
</file>