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rykiel_mathias"/><text:bookmark-start text:name="__RefHeading___rykiel_mathias_1"/><text:bookmark-start text:name="rykiel_mathias"/>Rykiel Mathias<text:bookmark-end text:name="__RefHeading___rykiel_mathias_1"/><text:bookmark-end text:name="rykiel_mathias"/></text:h>
      <table:table table:style-name="Table">
        <table:table-column/>
        <table:table-column/>
        <table:table-row>
          <table:table-cell office:value-type="string" table:style-name="tableheader" table:number-columns-spanned="2">
            <text:p text:style-name="Table_20_Heading"> Mathias Rykiel </text:p>
          </table:table-cell>
          <table:covered-table-cell/>
        </table:table-row>
        <table:table-row>
          <table:table-cell office:value-type="string" table:style-name="tablecell" table:number-columns-spanned="2">
            <text:p text:style-name="tablealigncenter">   img    </text:p>
          </table:table-cell>
          <table:covered-table-cell/>
        </table:table-row>
        <table:table-row>
          <table:table-cell office:value-type="string" table:style-name="tableheader">
            <text:p text:style-name="Table_20_Heading">Gender:male </text:p>
          </table:table-cell>
          <table:table-cell office:value-type="string" table:style-name="tablecell"/>
        </table:table-row>
        <table:table-row>
          <table:table-cell office:value-type="string" table:style-name="tableheader">
            <text:p text:style-name="Table_20_Heading">Race:human </text:p>
          </table:table-cell>
          <table:table-cell office:value-type="string" table:style-name="tablecell"/>
        </table:table-row>
        <table:table-row>
          <table:table-cell office:value-type="string" table:style-name="tableheader">
            <text:p text:style-name="Table_20_Heading">Faction:S.A.T.O </text:p>
          </table:table-cell>
          <table:table-cell office:value-type="string" table:style-name="tablecell"/>
        </table:table-row>
        <table:table-row>
          <table:table-cell office:value-type="string" table:style-name="tableheader">
            <text:p text:style-name="Table_20_Heading">Occupation:task force lead </text:p>
          </table:table-cell>
          <table:table-cell office:value-type="string" table:style-name="tablecell"/>
        </table:table-row>
        <table:table-row>
          <table:table-cell office:value-type="string" table:style-name="tableheader">
            <text:p text:style-name="Table_20_Heading">Rank: Commander </text:p>
          </table:table-cell>
          <table:table-cell office:value-type="string" table:style-nam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Mathias has all silver hair that is kept short most times, but is allowed to grow out from time to time. He also favors having a full beard, or goatee at the least. His facial features are slightly gaunt and have a few European traits. He stands 6'2 with a lean yet well toned musculature. He has several scars and a few burns. His eyes are a haunting pale misty grey color.</text:p>
      <text:h text:style-name="Heading_20_2" text:outline-level="2"><text:bookmark-start text:name="__RefHeading___biography_3"/><text:bookmark-start text:name="biography"/>Biography<text:bookmark-end text:name="__RefHeading___biography_3"/><text:bookmark-end text:name="biography"/></text:h>
      <text:p text:style-name="Text_20_body">Mathias was a NSMC marine at the beginning of his career and after exemplary duty and traits of leadership, was chosen to lead the new SATO task force. He's spent the last couple years with the personal of the nightstalker base prepping the unit.</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Mathias is stern under fire and calm. He thinks with a level head in most situations. He is also not easy to anger unless in the face of oppressive acts, killing of innocence, or hostile acts towards loved ones and others he cares for.</text:p>
      <text:h text:style-name="Heading_20_2" text:outline-level="2"><text:bookmark-start text:name="__RefHeading___abilities_5"/><text:bookmark-start text:name="abilities"/>Abilities<text:bookmark-end text:name="__RefHeading___abilities_5"/><text:bookmark-end text:name="abilities"/></text:h>
      <text:p text:style-name="Text_20_body">Mathias is an expert with small arms, military vehicle driving, basic piloting, and tactical planning. He has medical training, and extensive survival knowledge.</text:p>
      <text:p text:style-name="Text_20_body">Mathias also has an affinity for shock magic.</text:p>
      <text:h text:style-name="Heading_20_2" text:outline-level="2"><text:bookmark-start text:name="__RefHeading___items_6"/><text:bookmark-start text:name="items"/>Items<text:bookmark-end text:name="__RefHeading___items_6"/><text:bookmark-end text:name="items"/></text:h>
      <text:p text:style-name="Text_20_body">Styrling mancannon
Muur and muur shadow mail armor
Styrling tactical assault rifle
SATO BDU sets
3 t-shirts
3 cargo pants
2 jeans
2 muscle shirts
Boots
Undergarments</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jack_pine" text:style-name="Internet_20_link" text:visited-style-name="Visited_20_Internet_20_Link">Christopher Woods II</text:a> on Mon 12-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6::47:31</meta:creation-date>
    <dc:creator>Generated</dc:creator>
    <dc:date>2025-04-04T06::47:31</dc:date>
    <dc:language>en-US</dc:language>
    <meta:editing-cycles>1</meta:editing-cycles>
    <meta:editing-duration>PT0S</meta:editing-duration>
    <dc:title>ayenee:character:rykiel_mathias</dc:title>
  </office:meta>
</office:document-meta>
</file>