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man_argint"/><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s://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eman Argint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eman Argint is a near typical humanoid male, clocking in at 5'11 at height. His clean, hazel eyes blend in with the grit and dirt usually on his face after a long day of work. His hair is unkempt, often only cleaning stains and oil from his hair, doing only the necessities. His slim build suggests he doesn't work out much, but in practice, this seems not to be the case.</text:p>
      <text:p text:style-name="Text_20_body">Reman's typical garb is that of a standard-issue ship mechanic, built for utility and to withstand the elements as best as possible. It's bright red and gray colors are a far cry from being spotless, as the front is usually going under the facade of cleanliness, but upon close examination, it's not really clean at all, leaving behind the transparent echoes of grease and oil once spilled. On occasion though, he wears absolutely spotless clothes, as to when he needs to go somewhere that respects an air of formality.</text:p>
      <text:h text:style-name="Heading_20_2" text:outline-level="2"><text:bookmark-start text:name="__RefHeading___biography_3"/><text:bookmark-start text:name="biography"/>Biography<text:bookmark-end text:name="__RefHeading___biography_3"/><text:bookmark-end text:name="biography"/></text:h>
      <text:p text:style-name="Text_20_body">(OOC: Backstory needs to wait for arcadia's plot.)</text:p>
      <text:p text:style-name="Text_20_body">Reman works day-to-day on his ship, which he lives in akin to an RV. It's well kempt, and clean. You'll find only the slightest stains in the engine room, where his obvious Jerry-rigging takes place. His job was to build and repair fighters, but unfortunately he has no way to get his job back, or another one. He's looking out for selling his talents to anyone, and he's nearly gotten into altercations with local trading hubs for practically begging to “Fix your ship up so well, you'll GAIN fuel from travelling!”.</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eman's OCD mainly drives what makes his decisions, as he would prefer most things in a situation to go as planned, even if he's not particularly good at executing them. He tries to be as nice as possible, and will respond to direct orders formally and properly, rarely objecting to his superior's words unless it directly violates his way of life.</text:p>
      <text:p text:style-name="Text_20_body">On the inside, Reman is excitable. If you really get to know him, he'll beam like he's a blue giant in the middle of a room painted entirely with vantablack. He likes to work on ships, and especially when he can, pilot them. His ships are practically an extension of his own personality.</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Knowing a minimal amount of programming, he's able to make rudimentary interfaces and easy UI. It doesn't always work, but when it does, it's shaky at best.</text:p>
        </text:list-item>
        <text:list-item>
          <text:p text:style-name="List_20_1_Content"> <text:span text:style-name="Strong_20_Emphasis">Engineering:</text:span> An adept builder, he's able to practically memorize blueprints, and he's able to find easy flaws and vulnerabilities within, and fix them without trouble.</text:p>
        </text:list-item>
        <text:list-item>
          <text:p text:style-name="List_20_1_Content"> <text:span text:style-name="Strong_20_Emphasis">Piloting/Navigation:</text:span> Reman is as adept at piloting ships as he is at building them. He has at one point driven a rustbucket with only one functioning thruster through orbit, retaining life support, and barely getting a dent or two on it.</text:p>
        </text:list-item>
        <text:list-item>
          <text:p text:style-name="List_20_1_Content_Last"> <text:span text:style-name="Strong_20_Emphasis">Transformation:</text:span> Reman's line of defense is a brace on his arm, that when activated grants him a massive suit of armor, made of silver metal, and shiny, reflective armor. It comes with a revolver-axe combo, that can be used for either ranged or melee attacks. He's not good with aim, but he can make close combat interesting at least. </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rm brace seemingly welded to his skin.</text:p>
        </text:list-item>
        <text:list-item>
          <text:p text:style-name="List_20_1_Content"> A toolit, perfect for fixing ships on the go.</text:p>
        </text:list-item>
        <text:list-item>
          <text:p text:style-name="List_20_1_Content"> Rations in case of emergency, as something USUALLY goes wrong.</text:p>
        </text:list-item>
        <text:list-item>
          <text:p text:style-name="List_20_1_Content"> A map of star systems, obviously beat up and overused to the point of near non-functionality.</text:p>
        </text:list-item>
        <text:list-item>
          <text:p text:style-name="List_20_1_Content"> Spare parts and broken rusty bits, just in case he needs them, which he usually does.</text:p>
        </text:list-item>
        <text:list-item>
          <text:p text:style-name="List_20_1_Content_Last"> A journal of odd space happenings and old ship designs. The cover is stained with oil and paint.</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ayenee:player:zweihawke|ZweiHawke] on Wed 24-02-18. </text:p>
      <text:p text:style-name="Text_20_body">His speech uses the color code “ff2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01::59:04</meta:creation-date>
    <dc:creator>Generated</dc:creator>
    <dc:date>2025-10-19T01::59:04</dc:date>
    <dc:language>en-US</dc:language>
    <meta:editing-cycles>1</meta:editing-cycles>
    <meta:editing-duration>PT0S</meta:editing-duration>
    <dc:title>ayenee:character:reman_argint</dc:title>
  </office:meta>
</office:document-meta>
</file>